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18_02"/>張貼日期：2020/12/18</text:span> <text:line-break/></text:p>
      <text:h text:style-name="Heading_20_1" text:outline-level="1"><text:bookmark-start text:name="__RefHeading___疑似異常登入_暫停_s926207_oz.nthu.edu.tw_等_4_筆信箱帳號_1"/><text:bookmark-start text:name="疑似異常登入_暫停_s926207_oz.nthu.edu.tw_等_4_筆信箱帳號"/>疑似異常登入，暫停 s926207@oz.nthu.edu.tw 等 4 筆信箱帳號<text:bookmark-end text:name="__RefHeading___疑似異常登入_暫停_s926207_oz.nthu.edu.tw_等_4_筆信箱帳號_1"/><text:bookmark-end text:name="疑似異常登入_暫停_s926207_oz.nthu.edu.tw_等_4_筆信箱帳號"/></text:h>
      <text:p text:style-name="Text_20_body">主旨：查 s926207@oz.nthu.edu.tw 等 4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26207@oz.nthu.edu.tw 等 4 筆信箱帳號(詳後清單)於 2020/12/1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12-18 00:41:57<text:tab/>s926207@oz.nthu.edu.tw<text:tab/>smtpauth<text:tab/>83.149.21XXX<text:tab/>Russian Federation<text:line-break/>2020-12-18 00:59:47<text:tab/>s926207@oz.nthu.edu.tw<text:tab/>smtpauth<text:tab/>131.72.205XXX<text:tab/>Argentina<text:line-break/>2020-12-18 00:59:48<text:tab/>s926207@oz.nthu.edu.tw<text:tab/>smtpauth<text:tab/>103.88.16XXX<text:tab/>Indonesia<text:line-break/>2020-12-18 01:00:01<text:tab/>s926207@oz.nthu.edu.tw<text:tab/>smtpauth<text:tab/>83.103.195.XXX<text:tab/>Romania<text:line-break/>2020-12-18 01:00:02<text:tab/>s926207@oz.nthu.edu.tw<text:tab/>smtpauth<text:tab/>168.227.15XXX<text:tab/>Brazil<text:line-break/><text:line-break/>2020-12-18 00:41:09<text:tab/>s104062101@m104.nthu.edu.tw<text:tab/>smtpauth<text:tab/>83.149.21XXX<text:tab/>Russian Federation<text:line-break/>2020-12-18 00:59:41<text:tab/>s104062101@m104.nthu.edu.tw<text:tab/>smtpauth<text:tab/>115.91.83XXX<text:tab/>Korea<text:line-break/>2020-12-18 00:59:44<text:tab/>s104062101@m104.nthu.edu.tw<text:tab/>smtpauth<text:tab/>89.28.14.XXX<text:tab/>Moldova<text:line-break/>2020-12-18 00:59:55<text:tab/>s104062101@m104.nthu.edu.tw<text:tab/>smtpauth<text:tab/>103.36.11.XXX<text:tab/>Indonesia<text:line-break/>2020-12-18 01:00:08<text:tab/>s104062101@m104.nthu.edu.tw<text:tab/>smtpauth<text:tab/>80.82.14XXX<text:tab/>Czech Republic<text:line-break/><text:line-break/>2020-12-18 00:41:33<text:tab/>s106062643@m106.nthu.edu.tw<text:tab/>smtpauth<text:tab/>83.149.21XXX<text:tab/>Russian Federation<text:line-break/>2020-12-18 00:59:46<text:tab/>s106062643@m106.nthu.edu.tw<text:tab/>smtpauth<text:tab/>77.122.57.XXX<text:tab/>Ukraine<text:line-break/>2020-12-18 00:59:52<text:tab/>s106062643@m106.nthu.edu.tw<text:tab/>smtpauth<text:tab/>220.247.174XXX<text:tab/>Indonesia<text:line-break/>2020-12-18 00:59:59<text:tab/>s106062643@m106.nthu.edu.tw<text:tab/>smtpauth<text:tab/>189.113.217XXX<text:tab/>Brazil<text:line-break/>2020-12-18 01:00:17<text:tab/>s106062643@m106.nthu.edu.tw<text:tab/>smtpauth<text:tab/>123.108.252.XXX<text:tab/>Cambodia<text:line-break/><text:line-break/>2020-12-18 00:43:11<text:tab/>s881433@oz.nthu.edu.tw<text:tab/>smtpauth<text:tab/>83.149.21XXX<text:tab/>Russian Federation<text:line-break/>2020-12-18 00:59:44<text:tab/>s881433@oz.nthu.edu.tw<text:tab/>smtpauth<text:tab/>103.36.11.XXX<text:tab/>Indonesia<text:line-break/>2020-12-18 00:59:50<text:tab/>s881433@oz.nthu.edu.tw<text:tab/>smtpauth<text:tab/>168.232.14.XXX<text:tab/>Brazil<text:line-break/>2020-12-18 01:00:18<text:tab/>s881433@oz.nthu.edu.tw<text:tab/>smtpauth<text:tab/>31.28.241.XXX<text:tab/>Ukraine<text:line-break/>2020-12-18 01:01:00<text:tab/>s881433@oz.nthu.edu.tw<text:tab/>smtpauth<text:tab/>130.185.73.XXX<text:tab/>Ir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18_02</dc:title>
  </office:meta>
</office:document-meta>
</file>