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08_01"/>張貼日期：2020/12/08</text:span> <text:line-break/></text:p>
      <text:h text:style-name="Heading_20_1" text:outline-level="1"><text:bookmark-start text:name="__RefHeading___疑似異常登入_暫停_aghule_mx.nthu.edu.tw_信箱帳號_1"/><text:bookmark-start text:name="疑似異常登入_暫停_aghule_mx.nthu.edu.tw_信箱帳號"/>疑似異常登入，暫停 aghule@mx.nthu.edu.tw 信箱帳號<text:bookmark-end text:name="__RefHeading___疑似異常登入_暫停_aghule_mx.nthu.edu.tw_信箱帳號_1"/><text:bookmark-end text:name="疑似異常登入_暫停_aghule_mx.nthu.edu.tw_信箱帳號"/></text:h>
      <text:p text:style-name="Text_20_body">主旨：查 aghule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aghule@mx.nthu.edu.tw 信箱帳號(詳後清單)於 2020/12/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12-07 18:29:58<text:tab/>aghule@mx.nthu.edu.tw<text:tab/>smtpauth<text:tab/>194.5.178.XXX<text:tab/>France<text:line-break/>2020-12-07 18:46:03<text:tab/>aghule@mx.nthu.edu.tw<text:tab/>smtpauth<text:tab/>177.47.11XXX<text:tab/>Brazil<text:line-break/>2020-12-07 21:26:17<text:tab/>aghule@mx.nthu.edu.tw<text:tab/>smtpauth<text:tab/>186.122.149.XXX<text:tab/>Argentina<text:line-break/>2020-12-07 21:42:27<text:tab/>aghule@mx.nthu.edu.tw<text:tab/>smtpauth<text:tab/>212.116.83.XXX<text:tab/>Swed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08_01</dc:title>
  </office:meta>
</office:document-meta>
</file>