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02_01"/>張貼日期：2020/12/02</text:span> <text:line-break/></text:p>
      <text:h text:style-name="Heading_20_1" text:outline-level="1"><text:bookmark-start text:name="__RefHeading___轉貼_sslvpn_安全性更新通知_12_7_1"/><text:bookmark-start text:name="轉貼_sslvpn_安全性更新通知_12_7"/>[轉貼] SSLVPN 安全性更新通知 12/7<text:bookmark-end text:name="__RefHeading___轉貼_sslvpn_安全性更新通知_12_7_1"/><text:bookmark-end text:name="轉貼_sslvpn_安全性更新通知_12_7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20-11-30 16:54:06</text:p>
        </text:list-item>
        <text:list-item>
          <text:p text:style-name="List_20_1_Content"> 事由：TWAREN SSL VPN將於12/7進行系統安全性更新，作業期間服務將中斷，敬請不要使用服務，部分單位已利用之前網路維護中斷時間進行更新，故不在此次更新清單中。</text:p>
        </text:list-item>
        <text:list-item>
          <text:p text:style-name="List_20_1_Content"> <text:span text:style-name="Strong_20_Emphasis">預估影響時間：2020-12-07 18:00:00 ～ 2020-12-08 00:00:00</text:span></text:p>
        </text:list-item>
        <text:list-item>
          <text:p text:style-name="List_20_1_Content"> 影響範圍：TWAREN SSL VPN 使用單位:中臺科大、虎尾科大、亞洲大學、慈濟大學、建國科大、元智大學、逢甲大學、萬能科大、雲林科大、靜宜大學、東海大學、東華大學、中興大學、暨南國際大學、中正大學、成功大學、清華大學、宜蘭大學、台北大學、修平科大、長庚大學、崑山科大、中華醫事科大、臺灣科技大學、臺中教育大學、中研院物理所、明道大學、台灣首府大學</text:p>
        </text:list-item>
        <text:list-item>
          <text:p text:style-name="LastListParagraph_List_20_1_Content"> 原公告網址：<text:a xlink:type="simple" xlink:href="https://noc.twaren.net/noc_2008/NOCBulletin/OperationBulletinContent.php?ANNOUNCE_ID=3747" text:style-name="Internet_20_link" text:visited-style-name="Visited_20_Internet_20_Link">https://noc.twaren.net/noc_2008/NOCBulletin/OperationBulletinContent.php?ANNOUNCE_ID=374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02_01</dc:title>
  </office:meta>
</office:document-meta>
</file>