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25_01"/>張貼日期：2020/11/25</text:span> <text:line-break/></text:p>
      <text:h text:style-name="Heading_20_1" text:outline-level="1"><text:bookmark-start text:name="__RefHeading___轉_知_臺灣學術網路新竹區域網路中心_清華大學_路由器進行維護作業_時間_12_月_13_日_日_上午700_至_1100_1"/><text:bookmark-start text:name="轉_知_臺灣學術網路新竹區域網路中心_清華大學_路由器進行維護作業_時間_12_月_13_日_日_上午700_至_1100"/>【 轉 知 】臺灣學術網路新竹區域網路中心(清華大學)路由器進行維護作業，時間：12 月 13 日（日）上午7:00 至 11:00。<text:bookmark-end text:name="__RefHeading___轉_知_臺灣學術網路新竹區域網路中心_清華大學_路由器進行維護作業_時間_12_月_13_日_日_上午700_至_1100_1"/><text:bookmark-end text:name="轉_知_臺灣學術網路新竹區域網路中心_清華大學_路由器進行維護作業_時間_12_月_13_日_日_上午700_至_1100"/></text:h>
      <text:p text:style-name="Text_20_body">主旨：【 轉 知 】臺灣學術網路新竹區域網路中心(清華大學)路由器進行維護作業，時間：12 月 13 日（日）上午7:00 至 11:00 。
<text:line-break/><text:line-break/>
說明：</text:p>
      <text:list text:style-name="Numbering_20_1" text:continue-numbering="false">
        <text:list-item>
          <text:p text:style-name="FirstListParagraph_Numbering_20_1_Content"> 事由：12 月 13 日（日）上午7:00 至 11:00 進行新竹區網中心(清華大學)骨幹路由器( ASR-9010-01)進行韌體升級作業，作業期間新竹區網中心所接各連線單位之TANet網路服務將中斷多次，停止服務。</text:p>
        </text:list-item>
        <text:list-item>
          <text:p text:style-name="Numbering_20_1_Content"> 預計施工時間:12 月 13 日（日）上午7:00 至 11:00。</text:p>
        </text:list-item>
        <text:list-item>
          <text:p text:style-name="Numbering_20_1_Content"> 影響範圍: <text:span text:style-name="Strong_20_Emphasis">維護期間本校連線TANet網路服務將中斷多次，停止服務。(本校對外其他聯外網路，包括：TWAREN、中研院、交通大學、TWGate、Hinet、台灣固網、亞太固網，不受本案影響。)</text:span></text:p>
        </text:list-item>
        <text:list-item>
          <text:p text:style-name="Numbering_20_1_Content"> 作業說明:</text:p>
          <text:list text:style-name="Numbering_20_1">
            <text:list-item>
              <text:p text:style-name="Numbering_20_1_Content"> 韌體升級期間，路由器將停機更新 1 小時，並因韌體更新與障礙修正，需多次系統重啟運作，每次重啟過程將會中斷連接於該路由器之電路(10~15 分)，每臺路由器升級作業時間約需 2~ 3 小時。</text:p>
            </text:list-item>
            <text:list-item>
              <text:p text:style-name="Numbering_20_1_Content"> 升級作業若提前完成則提前恢復網路服務。</text:p>
            </text:list-item>
            <text:list-item>
              <text:p text:style-name="Numbering_20_1_Content"> 相關資訊與作業期間，請聯繫教育部 TANet NOC</text:p>
            </text:list-item>
          </text:list>
        </text:list-item>
        <text:list-item>
          <text:p text:style-name="LastListParagraph_Numbering_20_1_Content"> 如有相關問題，可電洽校內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25_01</dc:title>
  </office:meta>
</office:document-meta>
</file>