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04_01"/>張貼日期：2020/11/04</text:span> <text:line-break/></text:p>
      <text:h text:style-name="Heading_20_1" text:outline-level="1"><text:bookmark-start text:name="__RefHeading___因非住宿生刪除學生宿舍網路之使用資格_2020_11_06_0900am_1"/><text:bookmark-start text:name="因非住宿生刪除學生宿舍網路之使用資格_2020_11_06_0900am"/>因非住宿生刪除學生宿舍網路之使用資格（2020/11/06 09:00AM )<text:bookmark-end text:name="__RefHeading___因非住宿生刪除學生宿舍網路之使用資格_2020_11_06_0900am_1"/><text:bookmark-end text:name="因非住宿生刪除學生宿舍網路之使用資格_2020_11_06_0900am"/></text:h>
      <text:p text:style-name="Text_20_body">主旨：因非住宿生刪除學生宿舍網路之使用資格（2020/11/0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11月0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11/06 09:00AM 用戶刪除列表如下 共 15 筆] <text:line-break/></text:p>
      <text:p text:style-name="Preformatted_20_Text">s105011894<text:s text:c="2"/>s105061892<text:s text:c="2"/>s105080871<text:s text:c="2"/>s107011557<text:s text:c="2"/>s107034502<text:s text:c="2"/>s107063554<text:s text:c="2"/>s107072144<text:s text:c="2"/>s107078401<text:s text:c="2"/>s108032074<text:s text:c="2"/>s108033581<text:s text:c="2"/>s109011208<text:s text:c="2"/>s109022512<text:s text:c="2"/>s109048114<text:s text:c="2"/>s109061245<text:s text:c="2"/>s109191033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04_01</dc:title>
  </office:meta>
</office:document-meta>
</file>