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30_01"/>張貼日期：2020/10/30</text:span> <text:line-break/></text:p>
      <text:h text:style-name="Heading_20_1" text:outline-level="1"><text:bookmark-start text:name="__RefHeading___轉_suite_g_suite_團隊通知_2020_10_28_1"/><text:bookmark-start text:name="轉_suite_g_suite_團隊通知_2020_10_28"/>轉 Suite G Suite 團隊通知 2020/10/28<text:bookmark-end text:name="__RefHeading___轉_suite_g_suite_團隊通知_2020_10_28_1"/><text:bookmark-end text:name="轉_suite_g_suite_團隊通知_2020_10_28"/></text:h>
      <text:list text:style-name="List_20_1" text:continue-numbering="false">
        <text:list-item>
          <text:p text:style-name="LastListParagraph_FirstListParagraph_List_20_1_Content"> 來信如下：</text:p>
        </text:list-item>
      </text:list>
      <text:p text:style-name="Text_20_body"><text:span text:style-name="Source_20_Text">
&lt;!-- This contains CSS info, starts the body, and inserts the G Suite logo header --&gt;
&lt;span style="font-family: Roboto, Arial, sans-serif; font-size: 14px; color: #000000;"&gt; &lt;/span&gt;
&lt;div style="padding-top: 22px; padding-bottom: 8px; border-bottom-style: solid; border-bottom-color: #dcdcdc; border-bottom-width: 1px" width=100%&gt;&lt;span style="font-family: Roboto, Arial, sans-serif; font-size: 14px; color: #000000;"&gt;&lt;img alt="G Suite 標誌" border=0 src=https://services.google.com/fh/files/emails/gsuite_masthead.png style="display: block;" title=Google width=120&gt; &lt;/span&gt;&lt;/div&gt;
&lt;span style="font-family: Roboto, Arial, sans-serif; font-size: 14px; color: #000000;"&gt; &lt;!-- This is the beginning of the subject --&gt; &lt;/span&gt;
&lt;!-- Include the Pre-header snippet, copy HTML from TEMPLATE SNIPPET ID 9160213 and add the pre-header text--&gt;
&lt;div style="height:0px; font-size:0px; max-height:0px; min-height: 0px; line-height:0px; width: 100%; color: #fff; display:none;"&gt;新版網路論壇已於 2020 年 9 月 15 日成為預設使用者服務，且自 2020 年 11 月 10 日起將成為 Google 唯一的網路論壇服務。&lt;/div&gt;

&lt;!-- If message includes Summary at top, copy HTML from TEMPLATE SNIPPET ID 9426325 and add the summary text. Otherwise delete this section.--&gt;
&lt;div align=center class=emphasis style="
                font-family: Arial;
                padding:20px 0 20px 0;
                color: #263238;
                font-weight: 400px;
                font-size: 18px;
                line-height:26px;"&gt;&lt;em&gt;協助貴機構師生改用新版網路論壇。&lt;/em&gt;&lt;/div&gt;

&lt;!-- Please INSERT the relevant Customer Comm BODY snippet --&gt;
&lt;p&gt;G Suite 教育版管理員，您好：&lt;/p&gt;

&lt;p&gt;謹此通知您，貴機構 (&lt;strong&gt;gapp.nthu.edu.tw&lt;/strong&gt;) 師生在課堂上使用的 Google 網路論壇將於近期全面改為新版服務。&lt;/p&gt;

&lt;p&gt;&lt;a href=https://www.google.com/appserve/mkt/p/AD-FnEzqQBy_RjdF6nJc3xk8Ozcpz54-r2grg8jh165fH-ro0ebQk5wnf4iWWNyQrhy0D8bOxjCq0Ub8fHjVSBa6txGwppAV2j4gCDqb7vaXrNsml8Bx7P66LbGJSkhd9_TIlayanK9PX0j_RRChe-7qo4l7E-aKY8ulPwnfo1g target=_blank&gt;新版網路論壇&lt;/a&gt;已於 &lt;strong&gt;9 月 15 日&lt;/strong&gt;成為所有使用者的預設服務；&lt;strong&gt;自 11 月 10 日起，我們將全面停用舊版網路論壇。&lt;/strong&gt;屆時貴機構&lt;strong&gt;無法再選擇使用舊版服務&lt;/strong&gt;，先前選擇繼續使用舊版網路論壇的老師及學生也只會看到新版服務。使用者介面上不會再顯示返回舊版網路論壇的選項。&lt;/p&gt;

&lt;p&gt;&lt;strong&gt;我需要知道哪些資訊？&lt;/strong&gt;&lt;/p&gt;

&lt;p&gt;我們於 5 月推出&lt;a href=https://www.google.com/appserve/mkt/p/AD-FnEzqQBy_RjdF6nJc3xk8Ozcpz54-r2grg8jh165fH-ro0ebQk5wnf4iWWNyQrhy0D8bOxjCq0Ub8fHjVSBa6txGwppAV2j4gCDqb7vaXrNsml8Bx7P66LbGJSkhd9_TIlayanK9PX0j_RRChe-7qo4l7E-aKY8ulPwnfo1g target=_blank&gt;新版網路論壇&lt;/a&gt;，主要是為了提供與 Gmail 和其他 Google 服務風格一致的新版介面。在那之後，我們陸續加入了&lt;a href=https://www.google.com/appserve/mkt/p/AD-FnEw12CwxYjh6ZfOSSM9Pa_JG-JAJ-WWClNwrjQvzw5N-pwgjUnm7pxWHtt3SIQXvrNRfIwIVoZmJqXDGYPF3GqMBk0-6wqKwuW2u1H_LvbKGHeh87L8omsgSYXRP target=_blank&gt;許多新功能&lt;/a&gt;，最近也宣布推出&lt;a href=https://www.google.com/appserve/mkt/p/AD-FnEzsknmpbWYXkEqMGJmjHFxjcwLNGd7vDPf2uTuHtrar5GjW_daSPnhdWrr9Z4AAnP1TU0IjL62tI6WK_cfsT_ld2TZ00FeiMZes_84YEqP0MORVIVr2sH9QnSXNp7bk target=_blank&gt;協作收件匣及共用標籤&lt;/a&gt;。&lt;/p&gt;

&lt;p&gt;系統於 &lt;strong&gt;9 月 15 日&lt;/strong&gt;變更預設網路論壇服務時，貴機構已在使用新版網路論壇的師生可能未注意到任何改變；至於發現這項異動但尚未準備好採用新服務的使用者，當時仍可選擇改回使用舊版網路論壇。&lt;/p&gt;

&lt;p&gt;&lt;strong&gt;我需要做些什麼？&lt;/strong&gt;&lt;/p&gt;

&lt;p&gt;為了協助舊版網路論壇使用者做好準備，以便他們順利改用新版服務，建議您採取以下行動：&lt;/p&gt;

&lt;ol&gt;
  &lt;li&gt;熟悉新推出的功能。&lt;/li&gt;
  &lt;li&gt;如要比較新版和舊版網路論壇皆提供的功能，請參閱&lt;a href=https://www.google.com/appserve/mkt/p/AD-FnExGcQ6mNCQbjMw8vrIASXjAOdkG_m3rCd1b0FtMSe_tbBQAzeqr0xEFjLMY-Clu4_OPRJ60jy1r1vadFHNuAUkhlrpogD1oitVuAuo1DBVQ target=_blank&gt;這篇文章&lt;/a&gt;。&lt;/li&gt;
  &lt;li&gt;如想知道新版網路論壇&lt;strong&gt;不再支援&lt;/strong&gt;哪些舊版網路論壇功能，請參閱&lt;a href=https://www.google.com/appserve/mkt/p/AD-FnEwuRM1HatXFU2ThXh3eM9xpdpPE5K1GAX22smH3rdovzkScDVbsCkkHKGptUhoz_oC7K__H2sRuYd88IIWsbVXj1wbLVok2lAsC1S1l40Z7-d8VfFP1sP2_Nse2bix3JMp3fsM target=_blank&gt;本節說明&lt;/a&gt;。&lt;/li&gt;
&lt;/ol&gt;

&lt;p&gt;舊版網路論壇全面停用後，建議您採取下列做法：&lt;/p&gt;

&lt;ol&gt;
  &lt;li&gt;以 G Suite 使用者的身分前往 &lt;a href=http://www.google.com/appserve/mkt/p/AD-FnExZy2E4wwGRpnqdp3qVnHHKEZ3X1HEh0dBYU_rS_jrfdWjosYCQO6v3qrGAPFgRRXhZ8RvlqLVIKD5ldAg target=_blank&gt;groups.google.com&lt;/a&gt;。&lt;/li&gt;
  &lt;li&gt;依序點選 [設定] &amp;gt; [返回傳統版 Google 網路論壇]，確認系統已移除改回&lt;a href=https://www.google.com/appserve/mkt/p/AD-FnEzTeIUEIEisMdqK6Gon3fd_ZghfnyUyHpuwXdXUszZiCX69Aao7H4dOV5XmffsL7jhzZ1kCl22G8wSDbmgzXtLYr1iwTi5G95nrBBuVyjJT8MISPlF3f_s target=_blank&gt;使用舊版網路論壇&lt;/a&gt;的選項。&lt;strong&gt;&lt;em&gt;&lt;/em&gt;&lt;/strong&gt;&lt;/li&gt;
&lt;/ol&gt;

&lt;p&gt;&lt;strong&gt;我們很樂意提供協助&lt;/strong&gt;&lt;/p&gt;

&lt;p&gt;如對服務的發布作業有其他疑問或需要任何協助，請與 &lt;a href=https://www.google.com/appserve/mkt/p/AD-FnEz9lrqAoDMEU9wX1DdRM_Kcf-78gOrQ2ek8U3Klivfls5hdskPNunsoXrs2XlqOm_syNcAeCKQ4tUCv5pgUREdjKzsAJt8xO8sDpYGBBYfF target=_blank&gt;Google 支援團隊&lt;/a&gt;聯絡。當您來電或提交客服案件時，請提供問題編號 164343382。&lt;/p&gt;

&lt;p&gt;祝一切順心！&lt;/p&gt;

&lt;p&gt;感謝您選擇使用 G Suite 教育版。&lt;/p&gt;

&lt;p&gt;&lt;strong&gt;- G Suite 團隊敬上&lt;/strong&gt;&lt;/p&gt;

&lt;!-- Finally, include the standard footer. This also ends the body --&gt;
&lt;div style="font-size: 10px; color: #666666; padding-top: 8px; border-top-style: solid; border-top-color: #dcdcdc; border-top-width: 1px"&gt;
  &lt;p&gt;© 2020  Google LLC 1600 Amphitheatre Parkway, Mountain View, CA 94043, USA&lt;/p&gt;

 &lt;/div&gt;
&lt;img height=1 width=3 src=https://www.google.com/appserve/mkt/img/AD-FnExwlwPIu7Hq_3kkXe0nmBxJz08w41b-lD1OrJ1o_Eg_qFri.gif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30_01</dc:title>
  </office:meta>
</office:document-meta>
</file>