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019_01"/>張貼日期：2020/10/19</text:span> <text:line-break/></text:p>
      <text:h text:style-name="Heading_20_1" text:outline-level="1"><text:bookmark-start text:name="__RefHeading___疑似異常登入_暫停_u9541061_oz.nthu.edu.tw_信箱帳號_1"/><text:bookmark-start text:name="疑似異常登入_暫停_u9541061_oz.nthu.edu.tw_信箱帳號"/>疑似異常登入，暫停 u9541061@oz.nthu.edu.tw 信箱帳號<text:bookmark-end text:name="__RefHeading___疑似異常登入_暫停_u9541061_oz.nthu.edu.tw_信箱帳號_1"/><text:bookmark-end text:name="疑似異常登入_暫停_u9541061_oz.nthu.edu.tw_信箱帳號"/></text:h>
      <text:p text:style-name="Text_20_body">主旨：查 u954106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541061@oz.nthu.edu.tw 信箱帳號(詳後清單)於 2020/10/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10-18 00:59:09<text:tab/>u9541061@oz.nthu.edu.tw<text:tab/>smtpauth<text:tab/>207.97.174.XXX<text:tab/>United States<text:line-break/>2020-10-18 02:04:11<text:tab/>u9541061@oz.nthu.edu.tw<text:tab/>smtpauth<text:tab/>113.160.188XXX<text:tab/>Vietnam<text:line-break/>2020-10-18 02:26:47<text:tab/>u9541061@oz.nthu.edu.tw<text:tab/>smtpauth<text:tab/>36.89.86XXX<text:tab/>Indonesia<text:line-break/>2020-10-18 09:03:08<text:tab/>u9541061@oz.nthu.edu.tw<text:tab/>smtpauth<text:tab/>104.244.76.XXX<text:tab/>Luxembourg<text:line-break/>2020-10-18 09:50:23<text:tab/>u9541061@oz.nthu.edu.tw<text:tab/>smtpauth<text:tab/>185.10.68XXX<text:tab/>Seychelles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019_01</dc:title>
  </office:meta>
</office:document-meta>
</file>