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22_02"/>張貼日期：2020/09/22</text:span> <text:line-break/></text:p>
      <text:h text:style-name="Heading_20_1" text:outline-level="1"><text:bookmark-start text:name="__RefHeading___資安漏洞預警_windows_netlogon遠端協定_ms-nrpc_存在安全漏洞_請儘速確認並進行更新_1"/><text:bookmark-start text:name="資安漏洞預警_windows_netlogon遠端協定_ms-nrpc_存在安全漏洞_請儘速確認並進行更新"/>【資安漏洞預警】Windows Netlogon遠端協定(MS-NRPC)存在安全漏洞，請儘速確認並進行更新<text:bookmark-end text:name="__RefHeading___資安漏洞預警_windows_netlogon遠端協定_ms-nrpc_存在安全漏洞_請儘速確認並進行更新_1"/><text:bookmark-end text:name="資安漏洞預警_windows_netlogon遠端協定_ms-nrpc_存在安全漏洞_請儘速確認並進行更新"/></text:h>
      <text:p text:style-name="Text_20_body">主旨：【漏洞預警】Windows Netlogon遠端協定(MS-NRPC)存在安全漏洞(CVE-2020-1472)，允許攻擊者在未授權之狀況下提權至網域管理者權限，請儘速確認並進行更新</text:p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09-0830</text:p>
            </text:list-item>
            <text:list-item>
              <text:p text:style-name="List_20_1_Content"> 研究人員發現操作人員在使用Netlogon遠端協定(MS-NRPC)建立與網域控制站(Domain Controller)之安全通道時，存在可提升權限之安全漏洞(CVE-2020-1472)。攻擊者在無任何網域登入帳密之狀況下，僅需針對存在漏洞之網域控制站(DC)建立安全通道連線，即可利用此漏洞變更網域管理員密碼並取得網域管理者權限，進而在該網域中之電腦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3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ist_20_1_Content"> Windows Server, version 2004 (Server Core installation)</text:p>
            </text:list-item>
          </text:list>
        </text:list-item>
        <text:list-item>
          <text:p text:style-name="List_20_1_Content"> 建議措施: <text:line-break/>目前微軟官方已針對此漏洞釋出更新程式，請各機關聯絡設備維護廠商或參考以下建議進行更新： <text:line-break/></text:p>
          <text:list text:style-name="Numbering_20_1">
            <text:list-item>
              <text:p text:style-name="Numbering_20_1_Content"> <text:a xlink:type="simple" xlink:href="https://portal.msrc.microsoft.com/en-US/security-guidance/advisory/CVE-2020-1472" text:style-name="Internet_20_link" text:visited-style-name="Visited_20_Internet_20_Link">https://portal.msrc.microsoft.com/en-US/security-guidance/advisory/CVE-2020-1472</text:a></text:p>
            </text:list-item>
            <text:list-item>
              <text:p text:style-name="Numbering_20_1_Content"> <text:a xlink:type="simple" xlink:href="https://support.microsoft.com/zh-tw/help/4557222/how-to-manage-the-changes-in-netlogon-secure-channel-connections-assoc" text:style-name="Internet_20_link" text:visited-style-name="Visited_20_Internet_20_Link">https://support.microsoft.com/zh-tw/help/4557222/how-to-manage-the-changes-in-netlogon-secure-channel-connections-assoc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us-cert.cisa.gov/ncas/current-activity/2020/09/18/cisa-releases-emergency-directive-microsoft-windows-netlogon" text:style-name="Internet_20_link" text:visited-style-name="Visited_20_Internet_20_Link">https://us-cert.cisa.gov/ncas/current-activity/2020/09/18/cisa-releases-emergency-directive-microsoft-windows-netlogon</text:a></text:p>
            </text:list-item>
            <text:list-item>
              <text:p text:style-name="Numbering_20_1_Content"> <text:a xlink:type="simple" xlink:href="https://portal.msrc.microsoft.com/en-US/security-guidance/advisory/CVE-2020-1472" text:style-name="Internet_20_link" text:visited-style-name="Visited_20_Internet_20_Link">https://portal.msrc.microsoft.com/en-US/security-guidance/advisory/CVE-2020-1472</text:a></text:p>
            </text:list-item>
            <text:list-item>
              <text:p text:style-name="Numbering_20_1_Content"> <text:a xlink:type="simple" xlink:href="https://support.microsoft.com/zh-tw/help/4557222/how-to-manage-the-changes-in-netlogon-secure-channel-connections-assoc" text:style-name="Internet_20_link" text:visited-style-name="Visited_20_Internet_20_Link">https://support.microsoft.com/zh-tw/help/4557222/how-to-manage-the-changes-in-netlogon-secure-channel-connections-assoc</text:a></text:p>
            </text:list-item>
            <text:list-item>
              <text:p text:style-name="LastListParagraph_Numbering_20_1_Content"> <text:a xlink:type="simple" xlink:href="https://www.ithome.com.tw/news/140014" text:style-name="Internet_20_link" text:visited-style-name="Visited_20_Internet_20_Link">https://www.ithome.com.tw/news/14001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22_02</dc:title>
  </office:meta>
</office:document-meta>
</file>