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02_02"/>張貼日期：2020/09/02</text:span> <text:line-break/></text:p>
      <text:h text:style-name="Heading_20_1" text:outline-level="1"><text:bookmark-start text:name="__RefHeading___資安訊息_北韓駭客組織利用惡意程式針對金融領域進行攻擊_請注意防範_1"/><text:bookmark-start text:name="資安訊息_北韓駭客組織利用惡意程式針對金融領域進行攻擊_請注意防範"/>【資安訊息】北韓駭客組織利用惡意程式針對金融領域進行攻擊，請注意防範<text:bookmark-end text:name="__RefHeading___資安訊息_北韓駭客組織利用惡意程式針對金融領域進行攻擊_請注意防範_1"/><text:bookmark-end text:name="資安訊息_北韓駭客組織利用惡意程式針對金融領域進行攻擊_請注意防範"/></text:h>
      <text:p text:style-name="Text_20_body">主旨：【資安訊息】北韓駭客組織HIDDEN COBRA利用惡意程式FASTCash 2.0針對金融領域進行攻擊，請注意防範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(NCCST-ANA-G2020-0350)。</text:p>
            </text:list-item>
            <text:list-item>
              <text:p text:style-name="List_20_1_Content"> 美國國土安全部、美國財政部、聯邦調查局及美國國防部近期發布惡意程式分析報告，描述北韓駭客組織HIDDEN COBRA利用之FASTCash 2.0遠端存取後門工具程式，用於操控金融設備進行偽冒交易。 <text:line-break/>若資訊設備遭受感染會有以下風險：</text:p>
              <text:list text:style-name="Numbering_20_1">
                <text:list-item>
                  <text:p text:style-name="Numbering_20_1_Content"> 個人或單位資料遭竊取。</text:p>
                </text:list-item>
                <text:list-item>
                  <text:p text:style-name="Numbering_20_1_Content"> 個人工作或單位運作被影響而中斷停擺。</text:p>
                </text:list-item>
                <text:list-item>
                  <text:p text:style-name="Numbering_20_1_Content"> 資訊設備資源被利用於對外攻擊。</text:p>
                </text:list-item>
                <text:list-item>
                  <text:p text:style-name="Numbering_20_1_Content"> 單位財務損失。</text:p>
                </text:list-item>
              </text:list>
            </text:list-item>
            <text:list-item>
              <text:p text:style-name="List_20_1_Content"> 建議除使用防毒軟體檢查資訊設備是否受惡意程式感染，也可透過檢查惡意程式資訊確認感染與否。</text:p>
            </text:list-item>
            <text:list-item>
              <text:p text:style-name="List_20_1_Content"> 影響平台: 微軟作業系統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檢查系統中是否有惡意程式，SHA-256資訊如下： <text:line-break/>129b8825eaf61dcc2321aad7b84632233fa4bbc7e24bdf123b507157353930f0 <text:line-break/>39cbad3b2aac6298537a85f0463453d54ab2660c913f4f35ba98fffeb0b15655 <text:line-break/>5cb7a352535b447609849e20aec18c84d8b58e377d9c6365eafb45cdb7ef949b <text:line-break/>32a4de070ca005d35a88503717157b0dc3f2e8da76ffd618fca6563aec9c81f8 <text:line-break/>9ea5aa00e0a738b74066c61b1d35331170a9e0a84df1cc6cef58fd46a8ec5a2e <text:line-break/>c6930e298bba86c01d0fe2c8262c46b4fce97c6c5037a193904cfc634246fbec <text:line-break/>efd470cfa90b918e5d558e5c8c3821343af06eedfd484dfeb20c4605f9bdc30e <text:line-break/>70b494b0a8fdf054926829dcb3235fc7bd0346b6a19faf2a57891c71043b3b38 <text:line-break/>8cad61422d032119219f465331308c5a61e21c9a3a431b88e1f8b25129b7e2a1 <text:line-break/>9a776b895e93926e2a758c09e341accb9333edc1243d216a5e53f47c6043c852 <text:line-break/>a917c1cc198cf36c0f2f6c24652e5c2e94e28d963b128d54f00144d216b2d118 <text:line-break/>aca598e2c619424077ef8043cb4284729045d296ce95414c83ed70985c892c83 <text:line-break/>f3ca8f15ca582dd486bd78fd57c2f4d7b958163542561606bebd250c827022de </text:p>
            </text:list-item>
            <text:list-item>
              <text:p text:style-name="Numbering_20_1_Content"> 各會員可依參考資訊連結，取得詳細惡意程式特徵如雜湊值與偵測規則，用以偵測系統是否存在相關惡意程式，若確認資訊設備已遭入侵，建議立即進行必要處理措施：</text:p>
              <text:list text:style-name="Numbering_20_1">
                <text:list-item>
                  <text:p text:style-name="Numbering_20_1_Content"> 針對受害電腦進行資安事件應變處理。</text:p>
                </text:list-item>
                <text:list-item>
                  <text:p text:style-name="Numbering_20_1_Content"> 重新安裝作業系統，並更新作業系統及相關應用軟體。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  <text:list-item>
              <text:p text:style-name="Numbering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  <text:list-item>
                  <text:p text:style-name="LastListParagraph_Numbering_20_1_Content"> 不要開啟可疑的郵件與檔案，在開啟下載資料之前先進行資安防護掃描檢查。</text:p>
                </text:list-item>
              </text:list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02_02</dc:title>
  </office:meta>
</office:document-meta>
</file>