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825_01"/>張貼日期：2020/08/25</text:span> <text:line-break/></text:p>
      <text:h text:style-name="Heading_20_1" text:outline-level="1"><text:bookmark-start text:name="__RefHeading___資安訊息_請注意防範北韓駭客組織所利用之惡意程式_1"/><text:bookmark-start text:name="資安訊息_請注意防範北韓駭客組織所利用之惡意程式"/>【資安訊息】請注意防範北韓駭客組織所利用之惡意程式<text:bookmark-end text:name="__RefHeading___資安訊息_請注意防範北韓駭客組織所利用之惡意程式_1"/><text:bookmark-end text:name="資安訊息_請注意防範北韓駭客組織所利用之惡意程式"/></text:h>
      <text:p text:style-name="Text_20_body">主旨：【資安訊息】請注意防範北韓駭客組織HIDDEN COBRA所利用之惡意程式BLINDINGCAN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(NCCST-ANA-G2020-0337)。</text:p>
            </text:list-item>
            <text:list-item>
              <text:p text:style-name="List_20_1_Content"> 美國國土安全部與聯邦調查局近期發布惡意程式分析報告，描述北韓駭客組織HIDDEN COBRA利用之BLINDINGCAN遠端存取後門工具程式。 <text:line-break/>若資訊設備遭受感染會有以下風險：</text:p>
              <text:list text:style-name="Numbering_20_1">
                <text:list-item>
                  <text:p text:style-name="Numbering_20_1_Content"> 個人或單位資料遭竊取。</text:p>
                </text:list-item>
                <text:list-item>
                  <text:p text:style-name="Numbering_20_1_Content"> 個人工作或單位運作被影響而中斷停擺。</text:p>
                </text:list-item>
                <text:list-item>
                  <text:p text:style-name="Numbering_20_1_Content"> 資訊設備資源被利用於對外攻擊。</text:p>
                </text:list-item>
                <text:list-item>
                  <text:p text:style-name="Numbering_20_1_Content"> 單位財務損失。</text:p>
                </text:list-item>
              </text:list>
            </text:list-item>
            <text:list-item>
              <text:p text:style-name="List_20_1_Content"> 建議除使用防毒軟體檢查資訊設備是否受惡意程式感染，也可透過檢查連線紀錄與惡意程式資訊確認感染與否。</text:p>
            </text:list-item>
            <text:list-item>
              <text:p text:style-name="List_20_1_Content"> 影響平台: 微軟作業系統</text:p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部署黑名單於防護設備進行偵測，監控是否有資訊設備已遭入侵，網路位址與網域名稱黑名單如下： <text:line-break/>192.99.20.39 <text:line-break/>199.79.63.24 <text:line-break/>51.68.152.96 <text:line-break/>54.241.91.49 <text:line-break/>agarwalpropertyconsultants.com <text:line-break/>anca-aste.it <text:line-break/>automercado.co.cr <text:line-break/>curiofirenze.com</text:p>
            </text:list-item>
            <text:list-item>
              <text:p text:style-name="Numbering_20_1_Content"> 各會員可依參考資訊連結，取得詳細惡意程式特徵如雜湊值與偵測規則，用以偵測系統是否存在相關惡意程式，若確認資訊設備已遭入侵，建議立即進行必要處理措施：</text:p>
              <text:list text:style-name="Numbering_20_1">
                <text:list-item>
                  <text:p text:style-name="Numbering_20_1_Content"> 針對受害電腦進行資安事件應變處理。</text:p>
                </text:list-item>
                <text:list-item>
                  <text:p text:style-name="Numbering_20_1_Content"> 重新安裝作業系統，並更新作業系統及相關應用軟體。</text:p>
                </text:list-item>
                <text:list-item>
                  <text:p text:style-name="Numbering_20_1_Content"> 更換系統使用者密碼。</text:p>
                </text:list-item>
              </text:list>
            </text:list-item>
            <text:list-item>
              <text:p text:style-name="Numbering_20_1_Content"> 日常資訊設備資安防護建議：</text:p>
              <text:list text:style-name="Numbering_20_1">
                <text:list-item>
                  <text:p text:style-name="Numbering_20_1_Content"> 持續更新作業系統及辦公室文書處理軟體等安全性修補程式。若所使用的作業系統已不再提供更新程式，建議升級至較新版本作業系統。</text:p>
                </text:list-item>
                <text:list-item>
                  <text:p text:style-name="Numbering_20_1_Content"> 系統上所有帳號需設定強健的密碼，非必要使用的帳號請將其刪除或停用。系統上非必要的服務程式亦建議移除或關閉。</text:p>
                </text:list-item>
                <text:list-item>
                  <text:p text:style-name="Numbering_20_1_Content"> 安裝及啟用防毒軟體防護，並持續更新病毒碼及掃毒引擎。</text:p>
                </text:list-item>
                <text:list-item>
                  <text:p text:style-name="Numbering_20_1_Content"> 安裝及啟用防火牆防護，並設定防火牆規則僅開放所需之通訊埠。</text:p>
                </text:list-item>
                <text:list-item>
                  <text:p text:style-name="LastListParagraph_Numbering_20_1_Content"> 不要開啟可疑的郵件與檔案，在開啟下載資料之前先進行資安防護掃描檢查。</text:p>
                </text:list-item>
              </text:list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825_01</dc:title>
  </office:meta>
</office:document-meta>
</file>