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810_01"/>張貼日期：2020/08/10</text:span> <text:line-break/></text:p>
      <text:h text:style-name="Heading_20_1" text:outline-level="1"><text:bookmark-start text:name="__RefHeading___學生宿舍區清_明_平_義齋網路機房維護工程_2020_08_18_20_1"/><text:bookmark-start text:name="學生宿舍區清_明_平_義齋網路機房維護工程_2020_08_18_20"/>學生宿舍區清、明、平、義齋網路機房維護工程(2020/08/18~20)<text:bookmark-end text:name="__RefHeading___學生宿舍區清_明_平_義齋網路機房維護工程_2020_08_18_20_1"/><text:bookmark-end text:name="學生宿舍區清_明_平_義齋網路機房維護工程_2020_08_18_20"/></text:h>
      <text:p text:style-name="Text_20_body">主旨：學生宿舍區清、明、平、義齋網路機房維護工程(2020/08/18~20)
<text:line-break/><text:line-break/>
說明：</text:p>
      <text:list text:style-name="Numbering_20_1" text:continue-numbering="false">
        <text:list-item>
          <text:p text:style-name="FirstListParagraph_Numbering_20_1_Content"> 計通中心訂於8月18日至8月20日進行學生宿舍區清、明、平、義齋網路機房維護工程；屆時學生宿舍網路服務會有短暫中斷情形。</text:p>
          <text:list text:style-name="Numbering_20_1">
            <text:list-item>
              <text:p text:style-name="Numbering_20_1_Content"> 8月18日(二)上午09:00-16:00 清齋Ａ、清齋Ｂ、清齋Ｃ</text:p>
            </text:list-item>
            <text:list-item>
              <text:p text:style-name="Numbering_20_1_Content"> 8月19日(三)上午09:00-16:00 清齋Ｄ、清齋Ｅ</text:p>
            </text:list-item>
            <text:list-item>
              <text:p text:style-name="Numbering_20_1_Content"> 8月20日(四)上午09:00-16:00 明、平、義齋</text:p>
            </text:list-item>
          </text:list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810_01</dc:title>
  </office:meta>
</office:document-meta>
</file>