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805_02"/>張貼日期：2020/08/05</text:span> <text:line-break/>
主旨：八月十二日更新 m101、102 Roundcube Webmail 系統。
<text:line-break/><text:line-break/>
說明：</text:p>
      <text:list text:style-name="Numbering_20_1" text:continue-numbering="false">
        <text:list-item>
          <text:p text:style-name="FirstListParagraph_Numbering_20_1_Content"> m101、m102 Roundcube Webmail系統將進行更新，由於連同資料庫系統一起，需時較久，本組將儘可能提前完成，不便之處，敬請見諒。</text:p>
        </text:list-item>
        <text:list-item>
          <text:p text:style-name="Numbering_20_1_Content"> 影響範圍：m101、m102 電子郵件信箱系統 Webmail 服務。</text:p>
        </text:list-item>
        <text:list-item>
          <text:p text:style-name="Numbering_20_1_Content"> 影響時間：八月十二日（三）09：00 至 12：00（m101）</text:p>
        </text:list-item>
        <text:list-item>
          <text:p text:style-name="Numbering_20_1_Content"> 影響時間：八月十二日（三）13：30 至 16：30（m102）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805_02</dc:title>
  </office:meta>
</office:document-meta>
</file>