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716_01"/>張貼日期：2020/07/16</text:span> <text:line-break/></text:p>
      <text:h text:style-name="Heading_20_1" text:outline-level="1"><text:bookmark-start text:name="__RefHeading___疑似磁碟空間放置惡意程式_暫停_u9630131_oz.nthu.edu.tw_信箱帳號_1"/><text:bookmark-start text:name="疑似磁碟空間放置惡意程式_暫停_u9630131_oz.nthu.edu.tw_信箱帳號"/>疑似磁碟空間放置惡意程式，暫停 u9630131@oz.nthu.edu.tw 信箱帳號<text:bookmark-end text:name="__RefHeading___疑似磁碟空間放置惡意程式_暫停_u9630131_oz.nthu.edu.tw_信箱帳號_1"/><text:bookmark-end text:name="疑似磁碟空間放置惡意程式_暫停_u9630131_oz.nthu.edu.tw_信箱帳號"/></text:h>
      <text:p text:style-name="Text_20_body">主旨：暫停 u9630131@oz.nthu.edu.tw 信箱帳號
<text:line-break/><text:line-break/>
說明：</text:p>
      <text:list text:style-name="Numbering_20_1" text:continue-numbering="false">
        <text:list-item>
          <text:p text:style-name="LastListParagraph_FirstListParagraph_Numbering_20_1_Content"> u9630131 帳戶於磁碟空間內疑似遭放置惡意程式，且供人下載，故暫時停止該帳號權限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716_01</dc:title>
  </office:meta>
</office:document-meta>
</file>