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10_01"/>張貼日期：2020/07/10</text:span> <text:line-break/></text:p>
      <text:h text:style-name="Heading_20_1" text:outline-level="1"><text:bookmark-start text:name="__RefHeading___校園骨幹網路路由器進行維護作業_時間_7_月_26_日_日_上午800_至_下午200_1"/><text:bookmark-start text:name="校園骨幹網路路由器進行維護作業_時間_7_月_26_日_日_上午800_至_下午200"/>校園骨幹網路路由器進行維護作業，時間：7 月 26 日（日）上午8:00 至 下午2:00。<text:bookmark-end text:name="__RefHeading___校園骨幹網路路由器進行維護作業_時間_7_月_26_日_日_上午800_至_下午200_1"/><text:bookmark-end text:name="校園骨幹網路路由器進行維護作業_時間_7_月_26_日_日_上午800_至_下午200"/></text:h>
      <text:p text:style-name="Text_20_body">主旨：校園骨幹網路路由器進行維護作業，時間：7 月 26 日（日）上午8:00 至 下午2:00。 
<text:line-break/><text:line-break/>
說明：</text:p>
      <text:list text:style-name="Numbering_20_1" text:continue-numbering="false">
        <text:list-item>
          <text:p text:style-name="FirstListParagraph_Numbering_20_1_Content"> 計通中心訂於7 月26 日（日）上午8:00 至 下午2:00分階段進行校本部教學研究單位區路由器及核心路由器維護作業。</text:p>
        </text:list-item>
        <text:list-item>
          <text:p text:style-name="Numbering_20_1_Content"> 影響範圍:</text:p>
          <text:list text:style-name="Numbering_20_1">
            <text:list-item>
              <text:p text:style-name="Numbering_20_1_Content"> 教學及研究單位連接校園主幹網路將間歇性暫時中斷服務。</text:p>
            </text:list-item>
            <text:list-item>
              <text:p text:style-name="Numbering_20_1_Content"> 校園核心網路將間歇性暫時中斷服務(包括對校內及對校外網路連線)。</text:p>
            </text:list-item>
          </text:list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10_01</dc:title>
  </office:meta>
</office:document-meta>
</file>