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701_03"/>張貼日期：2020/07/01</text:span> <text:line-break/></text:p>
      <text:h text:style-name="Heading_20_1" text:outline-level="1"><text:bookmark-start text:name="__RefHeading___資安漏洞預警_pan-os之saml身分驗證功能存在安全漏洞_cve-2020-2021_允許攻擊者存取受保護之資料_或以管理員身分登入設備並執行管理操作_請儘速確認並進行更新_1"/><text:bookmark-start text:name="資安漏洞預警_pan-os之saml身分驗證功能存在安全漏洞_cve-2020-2021_允許攻擊者存取受保護之資料_或以管理員身分登入設備並執行管理操作_請儘速確認並進行更新"/>【資安漏洞預警】PAN-OS之SAML身分驗證功能存在安全漏洞(CVE-2020-2021)，允許攻擊者存取受保護之資料，或以管理員身分登入設備並執行管理操作，請儘速確認並進行更新<text:bookmark-end text:name="__RefHeading___資安漏洞預警_pan-os之saml身分驗證功能存在安全漏洞_cve-2020-2021_允許攻擊者存取受保護之資料_或以管理員身分登入設備並執行管理操作_請儘速確認並進行更新_1"/><text:bookmark-end text:name="資安漏洞預警_pan-os之saml身分驗證功能存在安全漏洞_cve-2020-2021_允許攻擊者存取受保護之資料_或以管理員身分登入設備並執行管理操作_請儘速確認並進行更新"/></text:h>
      <text:p text:style-name="Text_20_body">主旨：【資安漏洞預警】PAN-OS之SAML身分驗證功能存在安全漏洞(CVE-2020-2021)，允許攻擊者存取受保護之資料，或以管理員身分登入設備並執行管理操作，請儘速確認並進行更新 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行政院國家資通安全會報技術服務中心 資安訊息警訊 NISAC-ANA-202007-0029</text:p>
            </text:list-item>
            <text:list-item>
              <text:p text:style-name="List_20_1_Content"> PAN-OS為運行於Palo Alto Networks新世代防火牆之作業系統，研究人員發現PAN-OS之SAML功能存在身分驗證繞過漏洞(CVE-2020-2021)，攻擊者可針對已啟用SAML身分驗證功能但並未勾選「驗證身分提供者憑證」選項之設備，利用此漏洞存取受保護之資料，或以管理員身分登入設備並執行管理操作。</text:p>
            </text:list-item>
          </text:list>
        </text:list-item>
        <text:list-item>
          <text:p text:style-name="List_20_1_Content"> 影響平台:  </text:p>
          <text:list text:style-name="List_20_1">
            <text:list-item>
              <text:p text:style-name="List_20_1_Content"> PAN-OS 9.1：PAN-OS 9.13以前版本</text:p>
            </text:list-item>
            <text:list-item>
              <text:p text:style-name="List_20_1_Content"> PAN-OS 9.0：PAN-OS 9.0.9以前版本</text:p>
            </text:list-item>
            <text:list-item>
              <text:p text:style-name="List_20_1_Content"> PAN-OS 8.1：PAN-OS 8.1.15以前版本</text:p>
            </text:list-item>
            <text:list-item>
              <text:p text:style-name="List_20_1_Content"> PAN-OS 8.0：所有版本</text:p>
            </text:list-item>
          </text:list>
        </text:list-item>
        <text:list-item>
          <text:p text:style-name="List_20_1_Content"> 建議措施: <text:line-break/>目前Palo Alto Networks官方已針對此漏洞釋出更新程式，請各機關聯絡設備維護廠商或參考以下建議進行更新：</text:p>
          <text:list text:style-name="Numbering_20_1">
            <text:list-item>
              <text:p text:style-name="Numbering_20_1_Content"> 請登入設備並檢視Dashboard資訊，或於指令介面輸入「show system info」指令，確認當前使用之PAN-OS版本，並於Web介面中確認是否啟用SAML身分驗證功能，以及是否勾選「驗證身分提供者憑證」選項。</text:p>
            </text:list-item>
            <text:list-item>
              <text:p text:style-name="Numbering_20_1_Content"> 如使用受影響之PAN-OS版本，且啟用SAML身分驗證功能但並未勾選「驗證身分提供者憑證」選項，請瀏覽官方公告網頁</text:p>
            </text:list-item>
          </text:list>
        </text:list-item>
        <text:list-item>
          <text:p text:style-name="List_20_1_Content"> 參考資料: </text:p>
          <text:list text:style-name="Numbering_20_1">
            <text:list-item>
              <text:p text:style-name="Numbering_20_1_Content"> <text:a xlink:type="simple" xlink:href="https://security.paloaltonetworks.com/CVE-2020-2021" text:style-name="Internet_20_link" text:visited-style-name="Visited_20_Internet_20_Link">https://security.paloaltonetworks.com/CVE-2020-2021</text:a></text:p>
            </text:list-item>
            <text:list-item>
              <text:p text:style-name="Numbering_20_1_Content"> <text:a xlink:type="simple" xlink:href="https://cve.mitre.org/cgi-bin/cvename.cgi?name=CVE-2020-2021" text:style-name="Internet_20_link" text:visited-style-name="Visited_20_Internet_20_Link">https://cve.mitre.org/cgi-bin/cvename.cgi?name=CVE-2020-2021</text:a></text:p>
            </text:list-item>
            <text:list-item>
              <text:p text:style-name="Numbering_20_1_Content"> <text:a xlink:type="simple" xlink:href="https://docs.paloaltonetworks.com/pan-os/9-0/pan-os-cli-quick-start/use-the-cli/view-settings-and-statistics.html" text:style-name="Internet_20_link" text:visited-style-name="Visited_20_Internet_20_Link">https://docs.paloaltonetworks.com/pan-os/9-0/pan-os-cli-quick-start/use-the-cli/view-settings-and-statistics.html</text:a></text:p>
            </text:list-item>
            <text:list-item>
              <text:p text:style-name="Numbering_20_1_Content"> <text:a xlink:type="simple" xlink:href="https://docs.paloaltonetworks.com/pan-os/9-0/pan-os-admin/authentication/configure-saml-authentication.html" text:style-name="Internet_20_link" text:visited-style-name="Visited_20_Internet_20_Link">https://docs.paloaltonetworks.com/pan-os/9-0/pan-os-admin/authentication/configure-saml-authentication.html</text:a></text:p>
            </text:list-item>
            <text:list-item>
              <text:p text:style-name="Numbering_20_1_Content"> <text:a xlink:type="simple" xlink:href="https://docs.paloaltonetworks.com/pan-os/9-0/pan-os-web-interface-help/device/device-server-profiles-saml-identity-provider.html" text:style-name="Internet_20_link" text:visited-style-name="Visited_20_Internet_20_Link">https://docs.paloaltonetworks.com/pan-os/9-0/pan-os-web-interface-help/device/device-server-profiles-saml-identity-provider.html</text:a></text:p>
            </text:list-item>
            <text:list-item>
              <text:p text:style-name="LastListParagraph_Numbering_20_1_Content"> <text:a xlink:type="simple" xlink:href="https://docspaloaltonetworks.com/content/dam/techdocs/zh_TW/pdf/pan-os/9-0/pan-os-90-admin-guide-zh-tw.pdf" text:style-name="Internet_20_link" text:visited-style-name="Visited_20_Internet_20_Link">https://docspaloaltonetworks.com/content/dam/techdocs/zh_TW/pdf/pan-os/9-0/pan-os-90-admin-guide-zh-tw.pdf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701_03</dc:title>
  </office:meta>
</office:document-meta>
</file>