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30_01"/>張貼日期：2020/06/30</text:span> <text:line-break/></text:p>
      <text:h text:style-name="Heading_20_1" text:outline-level="1"><text:bookmark-start text:name="__RefHeading___學生宿舍區清齋de網路機房電力發生異常_已於當日晚間1800恢復正常運作_2020_06_30_1"/><text:bookmark-start text:name="學生宿舍區清齋de網路機房電力發生異常_已於當日晚間1800恢復正常運作_2020_06_30"/>學生宿舍區清齋DE網路機房電力發生異常，已於當日晚間18:00恢復正常運作（2020/06/30）<text:bookmark-end text:name="__RefHeading___學生宿舍區清齋de網路機房電力發生異常_已於當日晚間1800恢復正常運作_2020_06_30_1"/><text:bookmark-end text:name="學生宿舍區清齋de網路機房電力發生異常_已於當日晚間1800恢復正常運作_2020_06_30"/></text:h>
      <text:p text:style-name="Text_20_body">主旨：學生宿舍區清齋DE網路機房電力發生異常，已於當日晚間18:00恢復正常運作（2020/06/30）
<text:line-break/><text:line-break/>
說明：</text:p>
      <text:list text:style-name="Numbering_20_1" text:continue-numbering="false">
        <text:list-item>
          <text:p text:style-name="FirstListParagraph_Numbering_20_1_Content"> 學生宿舍區清齋DE網路機房電力發生異常，影響清齋DE區無法正常連線上網。</text:p>
        </text:list-item>
        <text:list-item>
          <text:p text:style-name="Numbering_20_1_Content"> 經聯絡住宿組與一區管理中心進行處理後，清齋DE區之宿網於當日晚間18:00恢復正常運作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30_01</dc:title>
  </office:meta>
</office:document-meta>
</file>