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16_01"/>張貼日期：2020/06/16</text:span> <text:line-break/></text:p>
      <text:h text:style-name="Heading_20_1" text:outline-level="1"><text:bookmark-start text:name="__RefHeading___部分電子郵件信箱系統異常_搶修中_1"/><text:bookmark-start text:name="部分電子郵件信箱系統異常_搶修中"/>部分電子郵件信箱系統異常，搶修中<text:bookmark-end text:name="__RefHeading___部分電子郵件信箱系統異常_搶修中_1"/><text:bookmark-end text:name="部分電子郵件信箱系統異常_搶修中"/></text:h>
      <text:p text:style-name="Text_20_body">主旨：部分電子郵件信箱系統異常，搶修中
<text:line-break/><text:line-break/>
說明：</text:p>
      <text:list text:style-name="Numbering_20_1" text:continue-numbering="false">
        <text:list-item>
          <text:p text:style-name="FirstListParagraph_Numbering_20_1_Content"> 今早部分電子郵件信箱系統發生異常，目前已積極搶修中，預估今日中午十二點前完成，不便之處，敬請見諒 。</text:p>
        </text:list-item>
        <text:list-item>
          <text:p text:style-name="Numbering_20_1_Content"> 影響範圍：部分電子郵件信箱系統（包括 mx、my、m102、m103、m104、…）。</text:p>
        </text:list-item>
        <text:list-item>
          <text:p text:style-name="Numbering_20_1_Content"> 影響時間：六月十六日（二）至十二點。</text:p>
        </text:list-item>
        <text:list-item>
          <text:p text:style-name="LastListParagraph_Numbering_20_1_Content"> 如有問題歡迎來電洽詢，分機：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16_01</dc:title>
  </office:meta>
</office:document-meta>
</file>