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05_01"/>張貼日期：2020/06/05</text:span> <text:line-break/></text:p>
      <text:h text:style-name="Heading_20_1" text:outline-level="1"><text:bookmark-start text:name="__RefHeading___防範惡意電子郵件社交工程教育訓練_6_10_1"/><text:bookmark-start text:name="防範惡意電子郵件社交工程教育訓練_6_10"/>防範惡意電子郵件社交工程教育訓練（6/10）<text:bookmark-end text:name="__RefHeading___防範惡意電子郵件社交工程教育訓練_6_10_1"/><text:bookmark-end text:name="防範惡意電子郵件社交工程教育訓練_6_10"/></text:h>
      <text:p text:style-name="Text_20_body">主旨：防範惡意電子郵件社交工程教育訓練 
<text:line-break/><text:line-break/>
說明：
由於不少電腦病毒及後門程式透過電子郵件方式傳遞，使用者如不小
心開啟此類電子郵件，將連帶影響正常檔案之使用，對使用者造成相當大
的困擾，且駭客也經常利用電子郵件誘騙收信者，執行以圖片、連結、夾
檔所偽裝的惡意程式，讓電腦中毒成為入侵者所控制的殭屍電腦。</text:p>
      <text:p text:style-name="Text_20_body">    故教育部為強化教育機構教職員對資安意識的落實，每年定期進行惡
意電子郵件社交工程演練，受測對象為全部校內行政人員（包含一、二級
主管），抽驗比例主管占40％、一般行政人員占60％。演練時間自本（109）
年6月至11月止，期間進行2次演練，第一次演練將於近日開始進行。本中
心為協助同仁建立資安意識，特別開辦此次教育訓練，歡迎本校同仁撥冗參加，謝謝</text:p>
      <text:list text:style-name="List_20_1" text:continue-numbering="false">
        <text:list-item>
          <text:p text:style-name="FirstListParagraph_List_20_1_Content"> 時間：109年06月10日(星期三) 14:00至15:30</text:p>
        </text:list-item>
        <text:list-item>
          <text:p text:style-name="List_20_1_Content"> 地點：採視訊方式（google meet）</text:p>
        </text:list-item>
        <text:list-item>
          <text:p text:style-name="List_20_1_Content"> 會議 ID：iba-fxpj-oom</text:p>
        </text:list-item>
        <text:list-item>
          <text:p text:style-name="List_20_1_Content"> 對 象 : 全校教職員工 </text:p>
        </text:list-item>
        <text:list-item>
          <text:p text:style-name="List_20_1_Content"> 名 額 : 至多250人上線 </text:p>
        </text:list-item>
        <text:list-item>
          <text:p text:style-name="List_20_1_Content"> 內 容 :</text:p>
          <text:list text:style-name="Numbering_20_1">
            <text:list-item>
              <text:p text:style-name="Numbering_20_1_Content"> 社交工程介紹</text:p>
            </text:list-item>
            <text:list-item>
              <text:p text:style-name="Numbering_20_1_Content"> 教育部惡意電子郵件社交工程演練信件標題</text:p>
            </text:list-item>
            <text:list-item>
              <text:p text:style-name="Numbering_20_1_Content"> 社交工程的防護</text:p>
            </text:list-item>
            <text:list-item>
              <text:p text:style-name="LastListParagraph_Numbering_20_1_Content"> 網際網路服務介紹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教育訓練投影片：</text:p>
          <text:list text:style-name="List_20_1">
            <text:list-item>
              <text:p text:style-name="List_20_1_Content"> <text:a xlink:type="simple" xlink:href="https://net.nthu.edu.tw/netsys/20200605_social.pdf" text:style-name="Internet_20_link" text:visited-style-name="Visited_20_Internet_20_Link">109年電子郵件社交工程教育訓練投影片</text:a><text:line-break/></text:p>
            </text:list-item>
            <text:list-item>
              <text:p text:style-name="LastListParagraph_List_20_1_Content"> <text:a xlink:type="simple" xlink:href="https://net.nthu.edu.tw/netsys/20200605_noremote.pdf" text:style-name="Internet_20_link" text:visited-style-name="Visited_20_Internet_20_Link">各種郵件軟體不下載遠端圖片的設定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05_01</dc:title>
  </office:meta>
</office:document-meta>
</file>