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03_01"/>張貼日期：2020/06/03</text:span> <text:line-break/></text:p>
      <text:h text:style-name="Heading_20_1" text:outline-level="1"><text:bookmark-start text:name="__RefHeading___資安攻擊預警_近期利用port_445加密勒索軟體活動頻繁_請加強系統_應用程式更新與資料備份作業_1"/><text:bookmark-start text:name="資安攻擊預警_近期利用port_445加密勒索軟體活動頻繁_請加強系統_應用程式更新與資料備份作業"/>【資安攻擊預警】近期利用PORT 445加密勒索軟體活動頻繁，請加強系統/應用程式更新與資料備份作業<text:bookmark-end text:name="__RefHeading___資安攻擊預警_近期利用port_445加密勒索軟體活動頻繁_請加強系統_應用程式更新與資料備份作業_1"/><text:bookmark-end text:name="資安攻擊預警_近期利用port_445加密勒索軟體活動頻繁_請加強系統_應用程式更新與資料備份作業"/></text:h>
      <text:p text:style-name="Text_20_body">主旨：【資安攻擊預警】近期利用PORT 445加密勒索軟體活動頻繁，請加強系統/應用程式更新與資料備份作業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6-0095。</text:p>
            </text:list-item>
            <text:list-item>
              <text:p text:style-name="List_20_1_Content"> 近期勒索軟體攻擊活動情資顯示，此波勒索軟體攻擊是利用微軟伺服器訊息區塊(SMB,PORT 445)協定進行攻擊，使用者電腦一旦遭植入該惡意程式，將導致該電腦可存取的檔案(含網路磁碟機、共用資料夾等)全數加密無法開啟讀取，藉以勒索使用者支付贖金換取檔案解密。</text:p>
            </text:list-item>
            <text:list-item>
              <text:p text:style-name="List_20_1_Content"> 建議請各級政府機關除加強組織資安監控防護外，持續確認相關應用程式更新情況，定期備份重要檔案，加強資訊安全宣導，避免開啟來路不明郵件或連結。</text:p>
            </text:list-item>
          </text:list>
        </text:list-item>
        <text:list-item>
          <text:p text:style-name="List_20_1_Content"> 影響平台: <text:line-break/>全 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建議機關儘速進行作業系統更新，如無特殊需求，建議關閉Port 445服務。</text:p>
            </text:list-item>
            <text:list-item>
              <text:p text:style-name="Numbering_20_1_Content"> 清查重要資料，並參考下列做法定期進行備份作業：</text:p>
              <text:list text:style-name="List_20_1">
                <text:list-item>
                  <text:p text:style-name="List_20_1_Content"> 定期執行重要的資料備份。</text:p>
                </text:list-item>
                <text:list-item>
                  <text:p text:style-name="List_20_1_Content"> 備份資料應有適當的實體及環境保護。</text:p>
                </text:list-item>
                <text:list-item>
                  <text:p text:style-name="List_20_1_Content"> 應定期測試備份資料，以確保備份資料之可用性。</text:p>
                </text:list-item>
                <text:list-item>
                  <text:p text:style-name="List_20_1_Content"> 資料的保存時間與檔案永久保存的需求，應由資料擁有者研提。</text:p>
                </text:list-item>
                <text:list-item>
                  <text:p text:style-name="List_20_1_Content"> 重要機密的資料備份，應使用加密方式來保護。</text:p>
                </text:list-item>
              </text:list>
            </text:list-item>
            <text:list-item>
              <text:p text:style-name="Numbering_20_1_Content"> 檢視網路硬碟與共用資料夾之使用者存取權限，避免非必要使用存取。</text:p>
            </text:list-item>
            <text:list-item>
              <text:p text:style-name="Numbering_20_1_Content"> 確認作業系統、防毒軟體，及應用程式(如Adobe Flash Player、Java)更新情況，並定期檢視系統/應用程式更新紀錄，避免駭客利用系統/應用程式安全性漏洞進行入侵行為。</text:p>
            </text:list-item>
            <text:list-item>
              <text:p text:style-name="Numbering_20_1_Content"> 若使用隨身碟傳輸資料，應先檢查隨身碟是否感染病毒或惡意程式。</text:p>
            </text:list-item>
            <text:list-item>
              <text:p text:style-name="Numbering_20_1_Content"> 若疑似遭受感染時，可參考下列做法：</text:p>
              <text:list text:style-name="List_20_1">
                <text:list-item>
                  <text:p text:style-name="List_20_1_Content"> 應立即關閉電腦並切斷網路，避免災情擴大。</text:p>
                </text:list-item>
                <text:list-item>
                  <text:p text:style-name="List_20_1_Content"> 通知機關資訊人員或廠商協助搶救還沒被加密的檔案。</text:p>
                </text:list-item>
                <text:list-item>
                  <text:p text:style-name="List_20_1_Content"> 建議重新安裝作業系統與應用程式，且確認已安裝至最新修補程式後，再還原備份的資料。</text:p>
                </text:list-item>
                <text:list-item>
                  <text:p text:style-name="List_20_1_Content"> 備份資料在還原至電腦之前，應以防毒軟體檢查，確保沒有殘存的惡意程式。</text:p>
                </text:list-item>
              </text:list>
            </text:list-item>
            <text:list-item>
              <text:p text:style-name="LastListParagraph_Numbering_20_1_Content"> 加強教育訓練，請使用者留意相關電子郵件，注意郵件之來源的正確性，不要開啟不明來源信件的附檔或連結，以防被植入後門程式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03_01</dc:title>
  </office:meta>
</office:document-meta>
</file>