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602_01"/>張貼日期：2020/06/02</text:span> <text:line-break/></text:p>
      <text:h text:style-name="Heading_20_1" text:outline-level="1"><text:bookmark-start text:name="__RefHeading___疑似異常登入_暫停_d908209_oz.nthu.edu.tw_等_3_筆信箱帳號_1"/><text:bookmark-start text:name="疑似異常登入_暫停_d908209_oz.nthu.edu.tw_等_3_筆信箱帳號"/>疑似異常登入，暫停 d908209@oz.nthu.edu.tw 等 3 筆信箱帳號<text:bookmark-end text:name="__RefHeading___疑似異常登入_暫停_d908209_oz.nthu.edu.tw_等_3_筆信箱帳號_1"/><text:bookmark-end text:name="疑似異常登入_暫停_d908209_oz.nthu.edu.tw_等_3_筆信箱帳號"/></text:h>
      <text:p text:style-name="Text_20_body">主旨：查 d908209@oz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08209@oz.nthu.edu.tw 等 3 筆信箱帳號(詳後清單)於 2020/06/01-0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6-02 05:17:23<text:s text:c="5"/>d908209@oz.nthu.edu.tw<text:s text:c="2"/>smtpauth<text:s text:c="8"/>206.189.23.XXX<text:s text:c="2"/>United States<text:line-break/>2020-06-02 05:23:43<text:s text:c="5"/>d908209@oz.nthu.edu.tw<text:s text:c="2"/>smtpauth<text:s text:c="8"/>64.225.25.XXX<text:s text:c="3"/>Canada<text:line-break/>2020-06-02 06:26:14<text:s text:c="5"/>d908209@oz.nthu.edu.tw<text:s text:c="2"/>smtpauth<text:s text:c="8"/>167.172.56.XXX<text:s text:c="2"/>United Kingdom<text:line-break/><text:line-break/>2020-06-02 05:11:05<text:tab/>g9521610@oz.nthu.edu.tw<text:tab/>smtpauth<text:tab/>31.134.215.XXX<text:tab/>Ukraine<text:line-break/>2020-06-02 05:16:52<text:tab/>g9521610@oz.nthu.edu.tw<text:tab/>smtpauth<text:tab/>167.172.248.XXX<text:tab/>United Kingdom<text:line-break/>2020-06-02 05:22:31<text:tab/>g9521610@oz.nthu.edu.tw<text:tab/>smtpauth<text:tab/>103.86.50.XXX<text:tab/>Thailand<text:line-break/>2020-06-02 05:28:37<text:tab/>g9521610@oz.nthu.edu.tw<text:tab/>smtpauth<text:tab/>195.231.83.XXX<text:tab/>Italy<text:line-break/><text:line-break/>2020-06-01 07:34:11<text:tab/>wrcheng@mx.nthu.edu.tw<text:tab/>smtpauth<text:tab/>14.186.224.XXX<text:tab/>VN<text:tab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602_01</dc:title>
  </office:meta>
</office:document-meta>
</file>