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526_01"/>張貼日期：2020/05/26</text:span> <text:line-break/></text:p>
      <text:h text:style-name="Heading_20_1" text:outline-level="1"><text:bookmark-start text:name="__RefHeading___因非住宿生刪除學生宿舍網路之使用資格_2020_05_26_0900am_1"/><text:bookmark-start text:name="因非住宿生刪除學生宿舍網路之使用資格_2020_05_26_0900am"/>因非住宿生刪除學生宿舍網路之使用資格（2020/05/26 09:00AM )<text:bookmark-end text:name="__RefHeading___因非住宿生刪除學生宿舍網路之使用資格_2020_05_26_0900am_1"/><text:bookmark-end text:name="因非住宿生刪除學生宿舍網路之使用資格_2020_05_26_0900am"/></text:h>
      <text:p text:style-name="Text_20_body">主旨：因非住宿生刪除學生宿舍網路之使用資格（2020/05/28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9年05月26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2020/05/28 09:00AM 用戶刪除列表如下 共 62 筆] <text:line-break/></text:p>
      <text:p text:style-name="Preformatted_20_Text">s102022509<text:s text:c="2"/>s102023901<text:s text:c="2"/>s102062302<text:s text:c="2"/>s103022131<text:s text:c="2"/>s103043881<text:s text:c="2"/>s104011881<text:s text:c="2"/>s104020022<text:s text:c="2"/>s104064701<text:s text:c="2"/>s105033123<text:s text:c="2"/>s105045466<text:s text:c="2"/>s105049467<text:s text:c="2"/>s105061224<text:s text:c="2"/>s105061555<text:s text:c="2"/>s105061579<text:s text:c="2"/>s105061619<text:s text:c="2"/>s105062119<text:s text:c="2"/>s105071001<text:s text:c="2"/>s105080013<text:s text:c="2"/>s106012536<text:s text:c="2"/>s106021466<text:s text:c="2"/>s106025503<text:s text:c="2"/>s106031544<text:s text:c="2"/>s106032526<text:s text:c="2"/>s106046510<text:s text:c="2"/>s106048221<text:s text:c="2"/>s106061574<text:s text:c="2"/>s106061626<text:s text:c="2"/>s106061710<text:s text:c="2"/>s106063516<text:s text:c="2"/>s106063531<text:s text:c="2"/>s106064508<text:s text:c="2"/>s106064534<text:s text:c="2"/>s106064540<text:s text:c="2"/>s106071039<text:s text:c="2"/>s106080575<text:s text:c="2"/>s106591061<text:s text:c="2"/>s107011117<text:s text:c="2"/>s107020012<text:s text:c="2"/>s107031214<text:s text:c="2"/>s107031225<text:s text:c="2"/>s107032008<text:s text:c="2"/>s107032080<text:s text:c="2"/>s107066541<text:s text:c="2"/>s107191710<text:s text:c="2"/>s108011249<text:s text:c="2"/>s108022897<text:s text:c="2"/>s108032026<text:s text:c="2"/>s108045507<text:s text:c="2"/>s108048232<text:s text:c="2"/>s108060029<text:s text:c="2"/>s108061227<text:s text:c="2"/>s108062305<text:s text:c="2"/>s108066701<text:s text:c="2"/>s108077422<text:s text:c="2"/>s108080011<text:s text:c="2"/>s108080402<text:s text:c="2"/>s108080580<text:s text:c="2"/>s108081047<text:s text:c="2"/>s210510143<text:s text:c="2"/>xx1075063<text:s text:c="2"/>xx1080006<text:s text:c="2"/>xx1080022<text:line-break/></text:p>
      <text:p text:style-name="Text_20_body">– <text:line-break/>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526_01</dc:title>
  </office:meta>
</office:document-meta>
</file>