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00525_01"/>張貼日期：2020/05/25</text:span> <text:line-break/></text:p>
      <text:h text:style-name="Heading_20_1" text:outline-level="1"><text:bookmark-start text:name="__RefHeading___疑似異常登入_暫停_plwang_mx.nthu.edu.tw_信箱帳號_1"/><text:bookmark-start text:name="疑似異常登入_暫停_plwang_mx.nthu.edu.tw_信箱帳號"/>疑似異常登入，暫停 plwang@mx.nthu.edu.tw 信箱帳號<text:bookmark-end text:name="__RefHeading___疑似異常登入_暫停_plwang_mx.nthu.edu.tw_信箱帳號_1"/><text:bookmark-end text:name="疑似異常登入_暫停_plwang_mx.nthu.edu.tw_信箱帳號"/></text:h>
      <text:p text:style-name="Text_20_body">主旨：查 plwang@mx.nthu.edu.tw 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plwang@mx.nthu.edu.tw 信箱帳號(詳後清單)於 2020/05/23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20-05-23 00:01:32<text:tab/>plwang@mx.nthu.edu.tw<text:tab/>smtpauth<text:tab/>176.63.18.XXX<text:tab/>Hungary<text:line-break/>2020-05-23 01:06:16<text:tab/>plwang@mx.nthu.edu.tw<text:tab/>smtpauth<text:tab/>37.6.18.XXX<text:tab/>Greece<text:line-break/>2020-05-23 01:08:31<text:tab/>plwang@mx.nthu.edu.tw<text:tab/>smtpauth<text:tab/>85.240.157.XXX<text:tab/>Portugal<text:line-break/>2020-05-23 02:12:00<text:tab/>plwang@mx.nthu.edu.tw<text:tab/>smtpauth<text:tab/>79.68.129.XXX<text:tab/>United Kingdom<text:line-break/>2020-05-23 03:13:06<text:tab/>plwang@mx.nthu.edu.tw<text:tab/>smtpauth<text:tab/>91.204.196XXX<text:tab/>Ukraine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00525_01</dc:title>
  </office:meta>
</office:document-meta>
</file>