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14_02"/>張貼日期：2020/05/14</text:span> <text:line-break/></text:p>
      <text:h text:style-name="Heading_20_1" text:outline-level="1"><text:bookmark-start text:name="__RefHeading___資安攻擊預警_北韓駭客組織hidden_cobra所利用之惡意程式copperhedge_taintedscribe及pebbledash_請注意防範_1"/><text:bookmark-start text:name="資安攻擊預警_北韓駭客組織hidden_cobra所利用之惡意程式copperhedge_taintedscribe及pebbledash_請注意防範"/>【資安攻擊預警】北韓駭客組織HIDDEN COBRA所利用之惡意程式COPPERHEDGE、TAINTEDSCRIBE及PEBBLEDASH，請注意防範<text:bookmark-end text:name="__RefHeading___資安攻擊預警_北韓駭客組織hidden_cobra所利用之惡意程式copperhedge_taintedscribe及pebbledash_請注意防範_1"/><text:bookmark-end text:name="資安攻擊預警_北韓駭客組織hidden_cobra所利用之惡意程式copperhedge_taintedscribe及pebbledash_請注意防範"/></text:h>
      <text:p text:style-name="Text_20_body">主旨：【資安攻擊預警】北韓駭客組織HIDDEN COBRA所利用之惡意程式COPPERHEDGE、TAINTEDSCRIBE及PEBBLEDASH，請注意防範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005-0272</text:p>
            </text:list-item>
            <text:list-item>
              <text:p text:style-name="List_20_1_Content"> 美國國土安全部、聯邦調查局及美國國防部近期發布三份惡意程式分析報告，描述北韓駭客組織HIDDEN COBRA利用之COPPERHEDGE、TAINTEDSCRIBE及PEBBLEDASH等遠端存取與後門工具程式。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檢查連線紀錄與惡意程式資訊確認感染與否。</text:p>
            </text:list-item>
          </text:list>
        </text:list-item>
        <text:list-item>
          <text:p text:style-name="List_20_1_Content"> 影響平台: <text:line-break/>微軟作業系統 <text:line-break/></text:p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下： <text:line-break/>211.192.239.232 <text:line-break/> 112.217.108.138 <text:line-break/>028xmz.com <text:line-break/>168wangpi.com <text:line-break/>33cow.com <text:line-break/>3x-tv.com <text:line-break/>51shousheng.com <text:line-break/>530hr.com <text:line-break/>919xy.com <text:line-break/>92myhw.com <text:line-break/>97nb.net <text:line-break/>aedlifepower.com <text:line-break/>aisou123.com <text:line-break/>aloe-china.com <text:line-break/>anlway.com <text:line-break/>ap8898.com <text:line-break/>apshenyihl.com <text:line-break/>as-brant.ru <text:line-break/>aurumgroup.co.id <text:line-break/>bogorcenter.com <text:line-break/>cabba-cacao.com <text:line-break/>castorbyg.dk <text:line-break/>creativefishstudio.com <text:line-break/>danagloverinteriors.com <text:line-break/>duratransgroup.com <text:line-break/>eventum.cwsdev3.biz <text:line-break/>eygingenieros.com <text:line-break/>growthincone.com <text:line-break/>inverstingpurpose.com <text:line-break/>locphuland.com <text:line-break/>markcoprintandcopy.com <text:line-break/>marmarademo.com <text:line-break/>matthias-dlugi.de <text:line-break/>new.titanik.fr <text:line-break/>nuokejs.com pakteb.com <text:line-break/>qdbazaar.com <text:line-break/>rhythm86.com <text:line-break/>rxrenew.us <text:line-break/>sensationalsecrets.com <text:line-break/>stokeinvestor.com <text:line-break/>streamf.ru <text:line-break/>theinspectionconsultant.com <text:line-break/>vinhsake.com </text:p>
            </text:list-item>
            <text:list-item>
              <text:p text:style-name="Numbering_20_1_Content"> 各會員可依參考資訊連結，取得詳細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us-cert.gov/ncas/analysis-reports/ar20-133a" text:style-name="Internet_20_link" text:visited-style-name="Visited_20_Internet_20_Link">https://www.us-cert.gov/ncas/analysis-reports/ar20-133a</text:a></text:p>
            </text:list-item>
            <text:list-item>
              <text:p text:style-name="Numbering_20_1_Content"> <text:a xlink:type="simple" xlink:href="https://www.us-cert.gov/ncas/analysis-reports/ar20-133b" text:style-name="Internet_20_link" text:visited-style-name="Visited_20_Internet_20_Link">https://www.us-cert.gov/ncas/analysis-reports/ar20-133b</text:a></text:p>
            </text:list-item>
            <text:list-item>
              <text:p text:style-name="LastListParagraph_Numbering_20_1_Content"> <text:a xlink:type="simple" xlink:href="https://www.us-cert.gov/ncas/analysis-reports/ar20-133c" text:style-name="Internet_20_link" text:visited-style-name="Visited_20_Internet_20_Link">https://www.us-cert.gov/ncas/analysis-reports/ar20-133c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14_02</dc:title>
  </office:meta>
</office:document-meta>
</file>