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05_01"/>張貼日期：2020/05/05</text:span> <text:line-break/></text:p>
      <text:h text:style-name="Heading_20_1" text:outline-level="1"><text:bookmark-start text:name="__RefHeading___資安漏洞預警_sophos_xg_firewall存在安全漏洞_cve-2020-12271_允許攻擊者遠端執行任意程式碼_請儘速確認並進行更新_1"/><text:bookmark-start text:name="資安漏洞預警_sophos_xg_firewall存在安全漏洞_cve-2020-12271_允許攻擊者遠端執行任意程式碼_請儘速確認並進行更新"/>【資安漏洞預警】Sophos XG Firewall存在安全漏洞(CVE-2020-12271)，允許攻擊者遠端執行任意程式碼，請儘速確認並進行更新<text:bookmark-end text:name="__RefHeading___資安漏洞預警_sophos_xg_firewall存在安全漏洞_cve-2020-12271_允許攻擊者遠端執行任意程式碼_請儘速確認並進行更新_1"/><text:bookmark-end text:name="資安漏洞預警_sophos_xg_firewall存在安全漏洞_cve-2020-12271_允許攻擊者遠端執行任意程式碼_請儘速確認並進行更新"/></text:h>
      <text:p text:style-name="Text_20_body">主旨：【資安漏洞預警】Sophos XG Firewall存在安全漏洞(CVE-2020-12271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030</text:p>
            </text:list-item>
            <text:list-item>
              <text:p text:style-name="List_20_1_Content"> 研究人員發現Sophos XG Firewall使用的SFOS存在資料庫注入(SQL injection)的安全漏洞(CVE-2020-12271)。遠端攻擊者可對目標系統發送特製請求，利用此漏洞取得機敏資訊，進而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XG Firewall中SFOS的所有版本皆受此漏洞影響： <text:line-break/>15.0 15.01 <text:line-break/>16.01 <text:line-break/>16.01.2 <text:line-break/>16.01.3 <text:line-break/>16.05.0 <text:line-break/>16.05.1 <text:line-break/>16.05.2 <text:line-break/>16.05.3 <text:line-break/>16.05.4 <text:line-break/>16.05.5 <text:line-break/>16.05.6 <text:line-break/>16.05.7 <text:line-break/>16.05.8 <text:line-break/>17.0.0 <text:line-break/>17.0.1 <text:line-break/>17.0.2 <text:line-break/>17.0.3 <text:line-break/>17.1 <text:line-break/>17.5 <text:line-break/>18.0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Sophos官方已針對此漏洞釋出更新程式(僅17.0、17.1、17.5及18.0可收到自動更新)，請各機關聯絡設備維護廠商進行版本確認並更新，或依官方說明，開啟自動更新功能進行更新。</text:p>
              <text:list text:style-name="List_20_1">
                <text:list-item>
                  <text:p text:style-name="List_20_1_Content"> 官方公告連結如下：<text:a xlink:type="simple" xlink:href="https://community.sophos.com/kb/en-us/135412" text:style-name="Internet_20_link" text:visited-style-name="Visited_20_Internet_20_Link">https://community.sophos.com/kb/en-us/135412</text:a> </text:p>
                </text:list-item>
                <text:list-item>
                  <text:p text:style-name="List_20_1_Content"> 開啟自動更新功能，請參考：<text:a xlink:type="simple" xlink:href="https://community.sophos.com/kb/en-us/135415" text:style-name="Internet_20_link" text:visited-style-name="Visited_20_Internet_20_Link">https://community.sophos.com/kb/en-us/135415</text:a></text:p>
                </text:list-item>
              </text:list>
            </text:list-item>
            <text:list-item>
              <text:p text:style-name="Numbering_20_1_Content"> 其餘版本建議評估更新至提供修補更新程式之版本，如果無法更新，建議關閉管理介面(或對外之登入頁面服務)，或限制來源IP存取必要之對外服務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ommunity.sophos.com/kb/en-us/135412" text:style-name="Internet_20_link" text:visited-style-name="Visited_20_Internet_20_Link">https://community.sophos.com/kb/en-us/135412</text:a></text:p>
            </text:list-item>
            <text:list-item>
              <text:p text:style-name="Numbering_20_1_Content"> <text:a xlink:type="simple" xlink:href="https://news.sophos.com/en-us/2020/04/26/asnarok" text:style-name="Internet_20_link" text:visited-style-name="Visited_20_Internet_20_Link">https://news.sophos.com/en-us/2020/04/26/asnarok</text:a></text:p>
            </text:list-item>
            <text:list-item>
              <text:p text:style-name="Numbering_20_1_Content"> <text:a xlink:type="simple" xlink:href="https://www.ithome.com.tw/news/137239" text:style-name="Internet_20_link" text:visited-style-name="Visited_20_Internet_20_Link">https://www.ithome.com.tw/news/137239</text:a></text:p>
            </text:list-item>
            <text:list-item>
              <text:p text:style-name="LastListParagraph_Numbering_20_1_Content"> <text:a xlink:type="simple" xlink:href="https://www.cybersecurity-help.cz/vdb/SB2020042601" text:style-name="Internet_20_link" text:visited-style-name="Visited_20_Internet_20_Link">https://www.cybersecurity-help.cz/vdb/SB202004260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05_01</dc:title>
  </office:meta>
</office:document-meta>
</file>