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04_01"/>張貼日期：2020/05/04</text:span> <text:line-break/></text:p>
      <text:h text:style-name="Heading_20_1" text:outline-level="1"><text:bookmark-start text:name="__RefHeading___疑似異常登入_暫停_cjtung_mx.nthu.edu.tw_等_3_筆信箱帳號_1"/><text:bookmark-start text:name="疑似異常登入_暫停_cjtung_mx.nthu.edu.tw_等_3_筆信箱帳號"/>疑似異常登入，暫停 cjtung@mx.nthu.edu.tw 等 3 筆信箱帳號<text:bookmark-end text:name="__RefHeading___疑似異常登入_暫停_cjtung_mx.nthu.edu.tw_等_3_筆信箱帳號_1"/><text:bookmark-end text:name="疑似異常登入_暫停_cjtung_mx.nthu.edu.tw_等_3_筆信箱帳號"/></text:h>
      <text:p text:style-name="Text_20_body">主旨：查 cjtung@mx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jtung@mx.nthu.edu.tw 等 3 筆信箱帳號(詳後清單)於 2020/04/30-2020/05/0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4-30 22:42:06<text:s text:c="5"/>cjtung@mx.nthu.edu.tw<text:s text:c="3"/>smtpauth<text:s text:c="8"/>37.188.0.XXX<text:s text:c="4"/>Russian Federation<text:line-break/>2020-04-30 23:30:22<text:s text:c="5"/>cjtung@mx.nthu.edu.tw<text:s text:c="3"/>smtpauth<text:s text:c="8"/>37.188.0.XXX<text:s text:c="4"/>Russian Federation<text:line-break/>2020-04-30 23:55:10<text:s text:c="5"/>cjtung@mx.nthu.edu.tw<text:s text:c="3"/>smtpauth<text:s text:c="8"/>37.188.0.XXX<text:s text:c="4"/>Russian Federation<text:line-break/><text:line-break/>2020-04-30 02:56:23<text:s text:c="5"/>d937612@oz.nthu.edu.tw<text:s text:c="2"/>smtpauth<text:s text:c="8"/>37.188.0.XXX<text:s text:c="4"/>Russian Federation<text:line-break/>2020-04-30 02:59:58<text:s text:c="5"/>d937612@oz.nthu.edu.tw<text:s text:c="2"/>smtpauth<text:s text:c="8"/>37.188.0.XXX<text:s text:c="4"/>Russian Federation<text:line-break/>2020-04-30 22:42:07<text:s text:c="5"/>d937612@oz.nthu.edu.tw<text:s text:c="2"/>smtpauth<text:s text:c="8"/>37.188.0.XXX<text:s text:c="4"/>Russian Federation<text:line-break/><text:line-break/>2020-04-30 01:33:34<text:s text:c="5"/>d9731836@oz.nthu.edu.tw smtpauth<text:s text:c="8"/>37.188.0.XXX<text:s text:c="4"/>Russian Federation<text:line-break/>2020-04-30 22:42:08<text:s text:c="5"/>d9731836@oz.nthu.edu.tw smtpauth<text:s text:c="8"/>37.188.0.XXX<text:s text:c="4"/>Russian Federation<text:line-break/>2020-05-01 00:02:38<text:s text:c="5"/>d9731836@oz.nthu.edu.tw smtpauth<text:s text:c="8"/>37.188.0.XXX<text:s text:c="4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04_01</dc:title>
  </office:meta>
</office:document-meta>
</file>