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22_02"/>張貼日期：2020/04/22</text:span> <text:line-break/></text:p>
      <text:h text:style-name="Heading_20_1" text:outline-level="1"><text:bookmark-start text:name="__RefHeading___資安漏洞預警_tomcat_網站伺服器具有資訊外洩的漏洞_cve-2020-1938_and_cnvd-2020-10487_請各單位儘速確認並更新修補_1"/><text:bookmark-start text:name="資安漏洞預警_tomcat_網站伺服器具有資訊外洩的漏洞_cve-2020-1938_and_cnvd-2020-10487_請各單位儘速確認並更新修補"/>【資安漏洞預警】Tomcat 網站伺服器具有資訊外洩的漏洞(CVE-2020-1938 and CNVD-2020-10487)，請各單位儘速確認並更新修補<text:bookmark-end text:name="__RefHeading___資安漏洞預警_tomcat_網站伺服器具有資訊外洩的漏洞_cve-2020-1938_and_cnvd-2020-10487_請各單位儘速確認並更新修補_1"/><text:bookmark-end text:name="資安漏洞預警_tomcat_網站伺服器具有資訊外洩的漏洞_cve-2020-1938_and_cnvd-2020-10487_請各單位儘速確認並更新修補"/></text:h>
      <text:p text:style-name="Text_20_body">主旨：【資安漏洞預警】Tomcat 網站伺服器具有資訊外洩的漏洞(CVE-2020-1938 and CNVD-2020-10487)，請各單位儘速確認並更新修補。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ANA事件單通知:TACERT-ANA-2020042112041515。</text:p>
            </text:list-item>
            <text:list-item>
              <text:p text:style-name="List_20_1_Content"> Apache Tomcat網站伺服器在版本9.x、8.x與7.x中，存在漏洞(CVE-2020-1938 and CNVD-2020-10487)。該漏洞可能允許讀寫Tomcat的webapp目錄中的文件。</text:p>
            </text:list-item>
            <text:list-item>
              <text:p text:style-name="List_20_1_Content"> Apache Tomcat網站伺服器是可運行Java代碼的開源Web服務器。由於所使用的AJP(Apache JServ Protocol)協議設計上存在缺陷，攻擊者可利用預設開啟且未設定外部存取的AJP服務(預設為8009通訊埠)，達到遠端指令執行(Romote Code Execution, RCE)之目的；查看、更改、刪除數據或建立具有完整權限的新帳戶等。此外，如果網站應用程序允許用戶上傳文件，則攻擊者可能會將包含惡意代碼的文件上傳到伺服器，使該系統成為惡意程式下載站(Download Site)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使用Tomcat作為網站伺服器，且版本為: <text:line-break/>Apache Tomcat 9.x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Apache Tomcat官方網站 (<text:a xlink:type="simple" xlink:href="http://tomcat.apache.org/" text:style-name="Internet_20_link" text:visited-style-name="Visited_20_Internet_20_Link">http://tomcat.apache.org/</text:a> ) 已針對此弱點於月11日與14日針對版本9.x、8.x與7.x版發布更新修補。請各機關儘速更新修補，升級至9.0.31、8.5.51與7.0.100版本。</text:p>
            </text:list-item>
            <text:list-item>
              <text:p text:style-name="Numbering_20_1_Content"> 如果不需要Tomcat 網站伺服器全權公開連線，請將Apache JServ協議（AJP）服務作外部存取的權限控制，以避免惡意攻擊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cve.mitre.org/cgi-bin/cvename.cgi?name=CVE-2020-1938" text:style-name="Internet_20_link" text:visited-style-name="Visited_20_Internet_20_Link">https://cve.mitre.org/cgi-bin/cvename.cgi?name=CVE-2020-193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22_02</dc:title>
  </office:meta>
</office:document-meta>
</file>