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22_01"/>張貼日期：2020/04/22</text:span> <text:line-break/></text:p>
      <text:h text:style-name="Heading_20_1" text:outline-level="1"><text:bookmark-start text:name="__RefHeading___資安漏洞預警_google_chrome瀏覽器存在安全漏洞_cve-2020-6457_允許攻擊者遠端執行任意程式碼_請儘速確認並進行更新_1"/><text:bookmark-start text:name="資安漏洞預警_google_chrome瀏覽器存在安全漏洞_cve-2020-6457_允許攻擊者遠端執行任意程式碼_請儘速確認並進行更新"/>【資安漏洞預警】Google Chrome瀏覽器存在安全漏洞(CVE-2020-6457)，允許攻擊者遠端執行任意程式碼，請儘速確認並進行更新<text:bookmark-end text:name="__RefHeading___資安漏洞預警_google_chrome瀏覽器存在安全漏洞_cve-2020-6457_允許攻擊者遠端執行任意程式碼_請儘速確認並進行更新_1"/><text:bookmark-end text:name="資安漏洞預警_google_chrome瀏覽器存在安全漏洞_cve-2020-6457_允許攻擊者遠端執行任意程式碼_請儘速確認並進行更新"/></text:h>
      <text:p text:style-name="Text_20_body">主旨：【資安漏洞預警】Google Chrome瀏覽器存在安全漏洞(CVE-2020-6457)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4-0674。</text:p>
            </text:list-item>
            <text:list-item>
              <text:p text:style-name="List_20_1_Content"> 研究人員發現Google Chrome瀏覽器中的Speech recognizer組件中存在使用釋放後記憶體(Use-after-free)的安全漏洞(CVE-2020-6457)。</text:p>
            </text:list-item>
            <text:list-item>
              <text:p text:style-name="List_20_1_Content"> 攻擊者可透過誘騙受害者點擊惡意連結，進而造成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Google Chrome 80.0.4044.92(含)以前版本。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請更新Google Chrome瀏覽器至80.0.4044.113以後版本，更新方式如下： </text:p>
              <text:list text:style-name="Numbering_20_1">
                <text:list-item>
                  <text:p text:style-name="Numbering_20_1_Content"> 開啟瀏覽器，於網址列輸入下列指令，瀏覽器將執行版本檢查與自動更新。 </text:p>
                  <text:p text:style-name="Source_20_Code"> chrome://settings/help </text:p>
                </text:list-item>
                <text:list-item>
                  <text:p text:style-name="Numbering_20_1_Content"> 點擊「重新啟動」完成更新。</text:p>
                </text:list-item>
                <text:list-item>
                  <text:p text:style-name="Numbering_20_1_Content"> 保持良好使用習慣，請勿點擊來路不明的網址連結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chromereleases.googleblog.com/2020/04/stable-channel-update-for-desktop_15.html" text:style-name="Internet_20_link" text:visited-style-name="Visited_20_Internet_20_Link">https://chromereleases.googleblog.com/2020/04/stable-channel-update-for-desktop_15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22_01</dc:title>
  </office:meta>
</office:document-meta>
</file>