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420_03"/>張貼日期：2020/04/20</text:span> <text:line-break/></text:p>
      <text:h text:style-name="Heading_20_1" text:outline-level="1"><text:bookmark-start text:name="__RefHeading___資安漏洞預警_tvn_cve漏洞資訊_-_draytek_vigorap910c_1"/><text:bookmark-start text:name="資安漏洞預警_tvn_cve漏洞資訊_-_draytek_vigorap910c"/>【資安漏洞預警】TVN/CVE漏洞資訊 - Draytek VigorAP910C<text:bookmark-end text:name="__RefHeading___資安漏洞預警_tvn_cve漏洞資訊_-_draytek_vigorap910c_1"/><text:bookmark-end text:name="資安漏洞預警_tvn_cve漏洞資訊_-_draytek_vigorap910c"/></text:h>
      <text:p text:style-name="Text_20_body">主旨：【資安漏洞預警】TVN/CVE漏洞資訊 - Draytek VigorAP910C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資安訊息警訊 TWCERTCC-ANA-202004-0005</text:p>
            </text:list-item>
            <text:list-item>
              <text:p text:style-name="List_20_1_Content"> TWCERT/CC發布資安漏洞，Draytek VigorAP910C漏洞資訊如下：</text:p>
              <text:list text:style-name="Numbering_20_1">
                <text:list-item>
                  <text:p text:style-name="Numbering_20_1_Content"> 主旨：Draytek VigorAP910C - 敏感資料外洩</text:p>
                  <text:list text:style-name="List_20_1">
                    <text:list-item>
                      <text:p text:style-name="List_20_1_Content"> TVN ID：TVN-202003001</text:p>
                    </text:list-item>
                    <text:list-item>
                      <text:p text:style-name="List_20_1_Content"> CVE ID：CVE-2020-3932</text:p>
                    </text:list-item>
                    <text:list-item>
                      <text:p text:style-name="List_20_1_Content"> 影響產品：</text:p>
                      <text:list text:style-name="List_20_1">
                        <text:list-item>
                          <text:p text:style-name="List_20_1_Content"> Draytek VigorAP910C 1.3.1版</text:p>
                        </text:list-item>
                        <text:list-item>
                          <text:p text:style-name="List_20_1_Content"> CVSS3.1：7.5(High) <text:line-break/>(CVSS:3.1/AV:N/AC:L/PR:N/UI:N/S:U/C:H/I:N/A:N)</text:p>
                        </text:list-item>
                      </text:list>
                    </text:list-item>
                    <text:list-item>
                      <text:p text:style-name="List_20_1_Content"> 連結：連結：<text:a xlink:type="simple" xlink:href="https://www.twcert.org.tw/tw/cp-132-3537-1e215-1html" text:style-name="Internet_20_link" text:visited-style-name="Visited_20_Internet_20_Link">https://www.twcert.org.tw/tw/cp-132-3537-1e215-1html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Draytek VigorAP910C </text:p>
            </text:list-item>
          </text:list>
        </text:list-item>
        <text:list-item>
          <text:p text:style-name="List_20_1_Content"> 建議措施: <text:line-break/></text:p>
          <text:list text:style-name="List_20_1">
            <text:list-item>
              <text:p text:style-name="LastListParagraph_List_20_1_Content"> 請檢視相關產品之版本，並更新到最新版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420_03</dc:title>
  </office:meta>
</office:document-meta>
</file>