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415_01"/>張貼日期：2020/04/15</text:span> <text:line-break/></text:p>
      <text:h text:style-name="Heading_20_1" text:outline-level="1"><text:bookmark-start text:name="__RefHeading___資安漏洞預警_vmware_vcenter伺服器存在安全漏洞_cve-2020-3952_允許攻擊者遠端取得機敏資訊_請儘速確認並進行更新_1"/><text:bookmark-start text:name="資安漏洞預警_vmware_vcenter伺服器存在安全漏洞_cve-2020-3952_允許攻擊者遠端取得機敏資訊_請儘速確認並進行更新"/>【資安漏洞預警】VMware vCenter伺服器存在安全漏洞(CVE-2020-3952)，允許攻擊者遠端取得機敏資訊，請儘速確認並進行更新<text:bookmark-end text:name="__RefHeading___資安漏洞預警_vmware_vcenter伺服器存在安全漏洞_cve-2020-3952_允許攻擊者遠端取得機敏資訊_請儘速確認並進行更新_1"/><text:bookmark-end text:name="資安漏洞預警_vmware_vcenter伺服器存在安全漏洞_cve-2020-3952_允許攻擊者遠端取得機敏資訊_請儘速確認並進行更新"/></text:h>
      <text:p text:style-name="Text_20_body">主旨：【資安漏洞預警】VMware vCenter伺服器存在安全漏洞(CVE-2020-3952)，允許攻擊者遠端取得機敏資訊，請儘速確認並進行更新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4-0487 <text:line-break/></text:p>
            </text:list-item>
            <text:list-item>
              <text:p text:style-name="List_20_1_Content"> 研究人員發現VMware vCenter伺服器中，部分版本的VMware Directory Service (vmdir)存在不當的存取控管漏洞(CVE-2020-3952)，導致攻擊者可遠端取得機敏資訊 <text:line-break/></text:p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VMware vCenter 6.7版： 從6.0或6.5版本升級至6.7版的VMware vCenter伺服器(直接安裝的6.7版則不受本漏洞影響) <text:line-break/>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ist_20_1_Content"> 目前VMware官方已針對此弱點釋出更新程式，請各機關聯絡設備維護廠商進行版本確認並更新至6.7u3f或7.0(含)以上版本，官方公告連結如下：</text:p>
              <text:list text:style-name="List_20_1">
                <text:list-item>
                  <text:p text:style-name="List_20_1_Content"> <text:a xlink:type="simple" xlink:href="https://www.vmware.com/security/advisories/VMSA-2020-0006.html" text:style-name="Internet_20_link" text:visited-style-name="Visited_20_Internet_20_Link">https://www.vmware.com/security/advisories/VMSA-2020-0006.html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vmware.com/security/advisories/VMSA-2020-0006.html" text:style-name="Internet_20_link" text:visited-style-name="Visited_20_Internet_20_Link">https://www.vmware.com/security/advisories/VMSA-2020-0006.html</text:a> <text:line-break/></text:p>
            </text:list-item>
            <text:list-item>
              <text:p text:style-name="Numbering_20_1_Content"> <text:a xlink:type="simple" xlink:href="https://kb.vmware.com/s/article/78543" text:style-name="Internet_20_link" text:visited-style-name="Visited_20_Internet_20_Link">https://kb.vmware.com/s/article/78543</text:a> <text:line-break/></text:p>
            </text:list-item>
            <text:list-item>
              <text:p text:style-name="LastListParagraph_Numbering_20_1_Content"> <text:a xlink:type="simple" xlink:href="https://www.ithome.com.tw/news/136958" text:style-name="Internet_20_link" text:visited-style-name="Visited_20_Internet_20_Link">https://www.ithome.com.tw/news/136958</text:a> 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415_01</dc:title>
  </office:meta>
</office:document-meta>
</file>