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330_02"/>張貼日期：2020/03/30</text:span> <text:line-break/></text:p>
      <text:h text:style-name="Heading_20_1" text:outline-level="1"><text:bookmark-start text:name="__RefHeading___資安漏洞預警_tvn_cve漏洞資訊_-_sunnet_教育訓練管理系統_1"/><text:bookmark-start text:name="資安漏洞預警_tvn_cve漏洞資訊_-_sunnet_教育訓練管理系統"/>【資安漏洞預警】TVN/CVE漏洞資訊 - Sunnet 教育訓練管理系統<text:bookmark-end text:name="__RefHeading___資安漏洞預警_tvn_cve漏洞資訊_-_sunnet_教育訓練管理系統_1"/><text:bookmark-end text:name="資安漏洞預警_tvn_cve漏洞資訊_-_sunnet_教育訓練管理系統"/></text:h>
      <text:p text:style-name="Text_20_body">主旨：【資安漏洞預警】TVN/CVE漏洞資訊 - Sunnet 教育訓練管理系統 <text:line-break/>
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台灣電腦網路危機處理暨協調中心 資安訊息警訊 TWCERTCC-ANA-202003-0023 <text:line-break/></text:p>
            </text:list-item>
            <text:list-item>
              <text:p text:style-name="List_20_1_Content"> TWCERT/CC發布資安漏洞，Sunnet教育訓練管理系統漏洞資訊如下： <text:line-break/></text:p>
              <text:list text:style-name="Numbering_20_1">
                <text:list-item>
                  <text:list text:style-name="List_20_1">
                    <text:list-item>
                      <text:p text:style-name="List_20_1_Content"> TVN ID：TVN-201910008 <text:line-break/></text:p>
                    </text:list-item>
                    <text:list-item>
                      <text:p text:style-name="List_20_1_Content"> CVE ID：CVE-2020-10508 <text:line-break/></text:p>
                    </text:list-item>
                    <text:list-item>
                      <text:p text:style-name="List_20_1_Content"> 主旨：主旨：Sunnet教育訓練管理系統 - 系統資訊未恰當保護 <text:line-break/></text:p>
                    </text:list-item>
                    <text:list-item>
                      <text:p text:style-name="List_20_1_Content"> 影響產品： </text:p>
                      <text:p text:style-name="Source_20_Code"> Sunnet教育訓練管理系統8、9版<text:line-break/>CVSS3.1：7.5(High) (CVSS:3.1/AV:N/AC:L/PR:N/UI:N/S:U/C:H/I:N/A:N) </text:p>
                      <text:p text:style-name="Text_20_body"> <text:line-break/></text:p>
                    </text:list-item>
                    <text:list-item>
                      <text:p text:style-name="List_20_1_Content"> 連結：<text:a xlink:type="simple" xlink:href="https://www.twcert.org.tw/tw/cp-132-3448-76a35-1html" text:style-name="Internet_20_link" text:visited-style-name="Visited_20_Internet_20_Link">https://www.twcert.org.tw/tw/cp-132-3448-76a35-1html</text:a> <text:line-break/></text:p>
                    </text:list-item>
                  </text:list>
                </text:list-item>
                <text:list-item>
                  <text:list text:style-name="List_20_1">
                    <text:list-item>
                      <text:p text:style-name="List_20_1_Content"> TVN ID：TVN-201910010 <text:line-break/></text:p>
                    </text:list-item>
                    <text:list-item>
                      <text:p text:style-name="List_20_1_Content"> CVE ID：CVE-2020-10509 <text:line-break/></text:p>
                    </text:list-item>
                    <text:list-item>
                      <text:p text:style-name="List_20_1_Content"> 主旨：Sunnet教育訓練管理系統 - 跨站腳本攻擊(XSS) <text:line-break/></text:p>
                    </text:list-item>
                    <text:list-item>
                      <text:p text:style-name="List_20_1_Content"> 影響產品： </text:p>
                      <text:p text:style-name="Source_20_Code"> Sunnet教育訓練管理系統8、9版<text:line-break/>CVSS3.1：6.1(Medium) (CVSS:3.1/AV:N/AC:L/PR:N/UI:R/S:C/C:L/I:L/A:N) </text:p>
                      <text:p text:style-name="Text_20_body"> <text:line-break/></text:p>
                    </text:list-item>
                    <text:list-item>
                      <text:p text:style-name="List_20_1_Content"> 連結：<text:a xlink:type="simple" xlink:href="https://www.twcert.org.tw/tw/cp-132-3449-c87d8-1html" text:style-name="Internet_20_link" text:visited-style-name="Visited_20_Internet_20_Link">https://www.twcert.org.tw/tw/cp-132-3449-c87d8-1html</text:a> <text:line-break/></text:p>
                    </text:list-item>
                  </text:list>
                </text:list-item>
                <text:list-item>
                  <text:list text:style-name="List_20_1">
                    <text:list-item>
                      <text:p text:style-name="List_20_1_Content"> TVN ID：TVN-201910011 <text:line-break/></text:p>
                    </text:list-item>
                    <text:list-item>
                      <text:p text:style-name="List_20_1_Content"> CVE ID：CVE-2020-10510 <text:line-break/></text:p>
                    </text:list-item>
                    <text:list-item>
                      <text:p text:style-name="List_20_1_Content"> 主旨：Sunnet教育訓練管理系統 - Broken Access Control <text:line-break/></text:p>
                    </text:list-item>
                    <text:list-item>
                      <text:p text:style-name="List_20_1_Content"> 影響產品： </text:p>
                      <text:p text:style-name="Source_20_Code"> Sunnet教育訓練管理系統8、9版<text:line-break/>CVSS3.1：8.1(High) (CVSS:3.1/AV:N/AC:L/PR:L/UI:N/S:U/C:H/I:H/A:N) </text:p>
                      <text:p text:style-name="Text_20_body"> <text:line-break/></text:p>
                    </text:list-item>
                    <text:list-item>
                      <text:p text:style-name="List_20_1_Content"> 連結：<text:a xlink:type="simple" xlink:href="https://www.twcert.org.tw/tw/cp-132-3450-69466-1html" text:style-name="Internet_20_link" text:visited-style-name="Visited_20_Internet_20_Link">https://www.twcert.org.tw/tw/cp-132-3450-69466-1html</text:a> <text:line-break/></text:p>
                    </text:list-item>
                  </text:list>
                </text:list-item>
              </text:list>
            </text:list-item>
            <text:list-item>
              <text:p text:style-name="List_20_1_Content"> 建議措施：請檢視相關產品之版本，並更新到最新版。 <text:line-break/></text:p>
            </text:list-item>
          </text:list>
        </text:list-item>
        <text:list-item>
          <text:p text:style-name="List_20_1_Content"> 影響平台: <text:line-break/></text:p>
          <text:list text:style-name="List_20_1">
            <text:list-item>
              <text:p text:style-name="List_20_1_Content"> Sunnet教育訓練管理系統 <text:line-break/></text:p>
            </text:list-item>
          </text:list>
        </text:list-item>
        <text:list-item>
          <text:p text:style-name="List_20_1_Content"> 建議措施: <text:line-break/></text:p>
          <text:list text:style-name="List_20_1">
            <text:list-item>
              <text:p text:style-name="LastListParagraph_List_20_1_Content"> 升級到教育管理系統10版以上，或洽旭聯科技取得該版本 <text:line-break/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330_02</dc:title>
  </office:meta>
</office:document-meta>
</file>