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30_01"/>張貼日期：2020/03/30</text:span> <text:line-break/></text:p>
      <text:h text:style-name="Heading_20_1" text:outline-level="1"><text:bookmark-start text:name="__RefHeading___資安漏洞預警_tvn_cve漏洞資訊_-_unisoon優立迅_ultralog_express_1"/><text:bookmark-start text:name="資安漏洞預警_tvn_cve漏洞資訊_-_unisoon優立迅_ultralog_express"/>【資安漏洞預警】TVN/CVE漏洞資訊 - Unisoon優立迅 UltraLog Express<text:bookmark-end text:name="__RefHeading___資安漏洞預警_tvn_cve漏洞資訊_-_unisoon優立迅_ultralog_express_1"/><text:bookmark-end text:name="資安漏洞預警_tvn_cve漏洞資訊_-_unisoon優立迅_ultralog_express"/></text:h>
      <text:p text:style-name="Text_20_body">主旨：【資安漏洞預警】TVN/CVE漏洞資訊 - Unisoon優立迅 UltraLog Express <text:line-break/>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資安訊息警訊 TWCERTCC-ANA-202003-0024 <text:line-break/></text:p>
            </text:list-item>
            <text:list-item>
              <text:p text:style-name="List_20_1_Content"> TWCERT/CC發布資安漏洞，Unisoon優立迅 UltraLog Express漏洞資訊如下： <text:line-break/></text:p>
              <text:list text:style-name="Numbering_20_1">
                <text:list-item>
                  <text:list text:style-name="List_20_1">
                    <text:list-item>
                      <text:p text:style-name="List_20_1_Content"> TVN ID：TVN-201911001 <text:line-break/></text:p>
                    </text:list-item>
                    <text:list-item>
                      <text:p text:style-name="List_20_1_Content"> CVE ID：CVE-2020-3936 <text:line-break/></text:p>
                    </text:list-item>
                    <text:list-item>
                      <text:p text:style-name="List_20_1_Content"> 主旨：Unisoon優立迅 UltraLog Express - SQL Injection <text:line-break/></text:p>
                    </text:list-item>
                    <text:list-item>
                      <text:p text:style-name="List_20_1_Content"> 影響產品： </text:p>
                      <text:p text:style-name="Source_20_Code"> UltraLog Express Ver1.4.0<text:line-break/>CVSS3.1：10.0(Critical) (CVSS:3.1/AV:N/AC:L/PR:N/UI:N/S:C/C:H/I:H/A:H) </text:p>
                      <text:p text:style-name="Text_20_body"> <text:line-break/></text:p>
                    </text:list-item>
                    <text:list-item>
                      <text:p text:style-name="List_20_1_Content"> 連結：<text:a xlink:type="simple" xlink:href="https://www.twcert.org.tw/tw/cp-132-3451-7d9f0-1html" text:style-name="Internet_20_link" text:visited-style-name="Visited_20_Internet_20_Link">https://www.twcert.org.tw/tw/cp-132-3451-7d9f0-1html</text:a> <text:line-break/>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TVN ID：TVN-201911002 <text:line-break/></text:p>
                    </text:list-item>
                    <text:list-item>
                      <text:p text:style-name="List_20_1_Content"> CVE ID：CVE-2020-3920 <text:line-break/></text:p>
                    </text:list-item>
                    <text:list-item>
                      <text:p text:style-name="List_20_1_Content"> 主旨：Unisoon優立迅 UltraLog Express - Broken Authentication <text:line-break/></text:p>
                    </text:list-item>
                    <text:list-item>
                      <text:p text:style-name="List_20_1_Content"> 影響產品：UltraLog Express Ver1.4.0\nCVSS3.1：8.1(High) (CVSS:3.1/AV:N/AC:L/PR:L/UI:N/S:U/C:H/I:H/A:N) <text:line-break/></text:p>
                    </text:list-item>
                    <text:list-item>
                      <text:p text:style-name="List_20_1_Content"> 連結：<text:a xlink:type="simple" xlink:href="https://www.twcert.org.tw/tw/cp-132-3452-937d6-1html" text:style-name="Internet_20_link" text:visited-style-name="Visited_20_Internet_20_Link">https://www.twcert.org.tw/tw/cp-132-3452-937d6-1html</text:a> <text:line-break/>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TVN ID：TVN-201911004 <text:line-break/></text:p>
                    </text:list-item>
                    <text:list-item>
                      <text:p text:style-name="List_20_1_Content"> CVE ID：CVE-2020-3921 <text:line-break/></text:p>
                    </text:list-item>
                    <text:list-item>
                      <text:p text:style-name="List_20_1_Content"> 主旨：Unisoon優立迅 UltraLog Express - Sensitive Data Exposure <text:line-break/></text:p>
                    </text:list-item>
                    <text:list-item>
                      <text:p text:style-name="List_20_1_Content"> 影響產品：UltraLog Express Ver1.4.0\nCVSS3.1：8.6(High) (CVSS:3.1/AV:N/AC:L/PR:N/UI:N/S:C/C:H/I:N/A:N) <text:line-break/></text:p>
                    </text:list-item>
                    <text:list-item>
                      <text:p text:style-name="List_20_1_Content"> 連結：<text:a xlink:type="simple" xlink:href="https://www.twcert.org.tw/tw/cp-132-3453-442a5-1html" text:style-name="Internet_20_link" text:visited-style-name="Visited_20_Internet_20_Link">https://www.twcert.org.tw/tw/cp-132-3453-442a5-1html</text:a> <text:line-break/></text:p>
                    </text:list-item>
                  </text:list>
                </text:list-item>
              </text:list>
            </text:list-item>
            <text:list-item>
              <text:p text:style-name="List_20_1_Content"> 建議措施：請檢視相關產品之版本，並更新到最新版。 <text:line-break/></text:p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Unisoon優立迅 UltraLog Express <text:line-break/></text:p>
            </text:list-item>
          </text:list>
        </text:list-item>
        <text:list-item>
          <text:p text:style-name="List_20_1_Content"> 建議措施: <text:line-break/></text:p>
          <text:list text:style-name="List_20_1">
            <text:list-item>
              <text:p text:style-name="LastListParagraph_List_20_1_Content"> 聯絡優立迅進行版本更新。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30_01</dc:title>
  </office:meta>
</office:document-meta>
</file>