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3_01"/>張貼日期：2020/03/23</text:span> <text:line-break/></text:p>
      <text:h text:style-name="Heading_20_1" text:outline-level="1"><text:bookmark-start text:name="__RefHeading___開放_g-suite_hangouts_錄製功能免費使用至_7_1_1"/><text:bookmark-start text:name="開放_g-suite_hangouts_錄製功能免費使用至_7_1"/>開放 G-Suite Hangouts 錄製功能免費使用至 7/1<text:bookmark-end text:name="__RefHeading___開放_g-suite_hangouts_錄製功能免費使用至_7_1_1"/><text:bookmark-end text:name="開放_g-suite_hangouts_錄製功能免費使用至_7_1"/></text:h>
      <text:p text:style-name="Text_20_body">主旨：Google 公司因應防疫工作，開放 Hangouts Meet 錄影功能免費使用至 7/1。
<text:line-break/><text:line-break/>
說明：</text:p>
      <text:list text:style-name="Numbering_20_1" text:continue-numbering="false">
        <text:list-item>
          <text:p text:style-name="FirstListParagraph_Numbering_20_1_Content"> Google 公司因應防疫工作，該放 Hangouts Meet 錄製功能免費使用至 7/1。</text:p>
        </text:list-item>
        <text:list-item>
          <text:p text:style-name="Numbering_20_1_Content"> 適用日期：即日起至 7/1。</text:p>
        </text:list-item>
        <text:list-item>
          <text:p text:style-name="LastListParagraph_Numbering_20_1_Content"> 適用對象：所有申請 gapp 服務帳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3_01</dc:title>
  </office:meta>
</office:document-meta>
</file>