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20_01"/>張貼日期：2020/03/20</text:span> <text:line-break/></text:p>
      <text:h text:style-name="Heading_20_1" text:outline-level="1"><text:bookmark-start text:name="__RefHeading___資安漏洞預警_tvn_cve漏洞資訊_-_armorx_lisomail_電子郵件協同作業_1"/><text:bookmark-start text:name="資安漏洞預警_tvn_cve漏洞資訊_-_armorx_lisomail_電子郵件協同作業"/>【資安漏洞預警】TVN/CVE漏洞資訊 - ArmorX LisoMail 電子郵件協同作業<text:bookmark-end text:name="__RefHeading___資安漏洞預警_tvn_cve漏洞資訊_-_armorx_lisomail_電子郵件協同作業_1"/><text:bookmark-end text:name="資安漏洞預警_tvn_cve漏洞資訊_-_armorx_lisomail_電子郵件協同作業"/></text:h>
      <text:p text:style-name="Text_20_body">主旨：【資安漏洞預警】TVN/CVE漏洞資訊 - ArmorX LisoMail 電子郵件協同作業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TWCERT/CC發布資安漏洞，ArmorX LisoMail 電子郵件協同作業漏洞資訊如下： <text:line-break/></text:p>
              <text:list text:style-name="List_20_1">
                <text:list-item>
                  <text:p text:style-name="List_20_1_Content"> TVN ID：TVN-202012001 <text:line-break/></text:p>
                </text:list-item>
                <text:list-item>
                  <text:p text:style-name="List_20_1_Content"> CVE ID：CVE-2020-3922 <text:line-break/></text:p>
                </text:list-item>
                <text:list-item>
                  <text:p text:style-name="List_20_1_Content"> 主旨：ArmorX LisoMail 電子郵件協同作業 - SQL Injection <text:line-break/></text:p>
                </text:list-item>
                <text:list-item>
                  <text:p text:style-name="List_20_1_Content"> CVSS3.1：9.8(Critical)  <text:line-break/></text:p>
                </text:list-item>
                <text:list-item>
                  <text:p text:style-name="List_20_1_Content"> (CVSS:3.1/AV:N/AC:L/PR:N/UI:N/S:U/C:H/I:H/A:H)</text:p>
                </text:list-item>
                <text:list-item>
                  <text:p text:style-name="List_20_1_Content"> 連結：<text:a xlink:type="simple" xlink:href="https://www.twcert.org.tw/tw/cp-132-3437-17241-1html" text:style-name="Internet_20_link" text:visited-style-name="Visited_20_Internet_20_Link">https://www.twcert.org.tw/tw/cp-132-3437-17241-1html</text:a></text:p>
                </text:list-item>
              </text:list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ArmorX LisoMail 電子郵件協同作業 2017 年前版本 <text:line-break/>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astListParagraph_List_20_1_Content"> 請檢視相關產品之版本，並更新到最新版。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20_01</dc:title>
  </office:meta>
</office:document-meta>
</file>