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12_01"/>張貼日期：2020/03/12</text:span> <text:line-break/></text:p>
      <text:h text:style-name="Heading_20_1" text:outline-level="1"><text:bookmark-start text:name="__RefHeading___因非住宿生刪除學生宿舍網路之使用資格_2020_03_16_0900am_1"/><text:bookmark-start text:name="因非住宿生刪除學生宿舍網路之使用資格_2020_03_16_0900am"/>因非住宿生刪除學生宿舍網路之使用資格（2020/03/16 09:00AM )<text:bookmark-end text:name="__RefHeading___因非住宿生刪除學生宿舍網路之使用資格_2020_03_16_0900am_1"/><text:bookmark-end text:name="因非住宿生刪除學生宿舍網路之使用資格_2020_03_16_0900am"/></text:h>
      <text:p text:style-name="Text_20_body">主旨：因非住宿生刪除學生宿舍網路之使用資格（2020/03/16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03月12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03/16 09:00AM 用戶刪除列表如下 共 11 筆] <text:line-break/></text:p>
      <text:p text:style-name="Preformatted_20_Text">s104012048<text:s text:c="2"/>s104021124<text:s text:c="2"/>s104032813<text:s text:c="2"/>s104032879<text:s text:c="2"/>s106033232<text:s text:c="2"/>s106082018<text:s text:c="2"/>s107012039<text:s text:c="2"/>s107012859<text:s text:c="2"/>s107035855<text:s text:c="2"/>s107042064<text:s text:c="2"/>s108033182<text:line-break/>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12_01</dc:title>
  </office:meta>
</office:document-meta>
</file>