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309_100"/>張貼日期：2020/03/09</text:span> <text:line-break/></text:p>
      <text:h text:style-name="Heading_20_1" text:outline-level="1"><text:bookmark-start text:name="__RefHeading___註銷_gapp_帳號_leedership_1"/><text:bookmark-start text:name="註銷_gapp_帳號_leedership"/>註銷 gapp 帳號  leedership<text:bookmark-end text:name="__RefHeading___註銷_gapp_帳號_leedership_1"/><text:bookmark-end text:name="註銷_gapp_帳號_leedership"/></text:h>
      <text:p text:style-name="Text_20_body">主旨：註銷 gapp 帳號 leedership
<text:line-break/><text:line-break/>
說明：</text:p>
      <text:list text:style-name="Numbering_20_1" text:continue-numbering="false">
        <text:list-item>
          <text:p text:style-name="FirstListParagraph_Numbering_20_1_Content"> 註銷 gapp 帳號 leedership</text:p>
        </text:list-item>
        <text:list-item>
          <text:p text:style-name="LastListParagraph_Numbering_20_1_Content"> 註銷原因：帳號建置錯誤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309_100</dc:title>
  </office:meta>
</office:document-meta>
</file>