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09_01"/>張貼日期：2020/03/09</text:span> <text:line-break/></text:p>
      <text:h text:style-name="Heading_20_1" text:outline-level="1"><text:bookmark-start text:name="__RefHeading___資安漏洞預警_微軟exchange伺服器存在安全漏洞_cve-2020-0688_允許攻擊者遠端執行任意程式碼_1"/><text:bookmark-start text:name="資安漏洞預警_微軟exchange伺服器存在安全漏洞_cve-2020-0688_允許攻擊者遠端執行任意程式碼"/>【資安漏洞預警】微軟Exchange伺服器存在安全漏洞(CVE-2020-0688)，允許攻擊者遠端執行任意程式碼<text:bookmark-end text:name="__RefHeading___資安漏洞預警_微軟exchange伺服器存在安全漏洞_cve-2020-0688_允許攻擊者遠端執行任意程式碼_1"/><text:bookmark-end text:name="資安漏洞預警_微軟exchange伺服器存在安全漏洞_cve-2020-0688_允許攻擊者遠端執行任意程式碼"/></text:h>
      <text:p text:style-name="Text_20_body">主旨：【資安漏洞預警】微軟Exchange伺服器存在安全漏洞(CVE-2020-0688)，允許攻擊者遠端執行任意程式碼，請儘速確認並進行更新 <text:line-break/>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國家資安資訊分享與分析中心 資安訊息警訊 NISAC-ANA-202003-0138 <text:line-break/></text:p>
            </text:list-item>
            <text:list-item>
              <text:p text:style-name="List_20_1_Content"> CVE-2020-0688肇因於Exchange伺服器未在安裝時建立唯一金鑰，使得攻擊者可透過授權使用者取得金鑰，利用傳遞特製payload到Exchange伺服器，造成記憶體毀損展開攻擊。 攻擊者需先透過授權使用者資訊，以開發者工具取得ViewStateUserKey與__VIEWSTATEGENERATOR值後，利用公開的.NET參數反序列化工具造訪特定頁面，便可遠端執行任意程式碼。 <text:line-break/></text:p>
            </text:list-item>
          </text:list>
        </text:list-item>
        <text:list-item>
          <text:p text:style-name="List_20_1_Content"> 影響平台: <text:line-break/></text:p>
          <text:list text:style-name="List_20_1">
            <text:list-item>
              <text:p text:style-name="List_20_1_Content"> Microsoft Exchange Server 2010 <text:line-break/></text:p>
            </text:list-item>
            <text:list-item>
              <text:p text:style-name="List_20_1_Content"> Microsoft Exchange Server 2013 <text:line-break/></text:p>
            </text:list-item>
            <text:list-item>
              <text:p text:style-name="List_20_1_Content"> Microsoft Exchange Server 2016 <text:line-break/></text:p>
            </text:list-item>
            <text:list-item>
              <text:p text:style-name="List_20_1_Content"> Microsoft Exchange Server 2019 <text:line-break/></text:p>
            </text:list-item>
          </text:list>
        </text:list-item>
        <text:list-item>
          <text:p text:style-name="List_20_1_Content"> 建議措施: <text:line-break/></text:p>
          <text:list text:style-name="Numbering_20_1">
            <text:list-item>
              <text:p text:style-name="Numbering_20_1_Content"> 透過微軟提供版本檢視方式確認Exchange版本資訊(<text:a xlink:type="simple" xlink:href="https://docs.microsoft.com/en-us/Exchange/new-features/build-numbers-and-release-dates?redirectedfrom=MSDN&amp;view=exchserver-2019" text:style-name="Internet_20_link" text:visited-style-name="Visited_20_Internet_20_Link">https://docs.microsoft.com/en-us/Exchange/new-features/build-numbers-and-release-dates?redirectedfrom=MSDN&amp;view=exchserver-2019</text:a>)，並儘速完成Exchange更新作業。 <text:line-break/></text:p>
            </text:list-item>
            <text:list-item>
              <text:p text:style-name="Numbering_20_1_Content"> 未能即時完成更新，建議關閉外部存取Exchange Control Panel(ECP)服務，如開放外部存取，則應以白名單方式限制存取來源，確認存取來源皆為授權使用者。 <text:line-break/></text:p>
            </text:list-item>
            <text:list-item>
              <text:p text:style-name="Numbering_20_1_Content"> 檢視IIS日誌與Exchange相關紀錄，釐清是否存有異常連線或檔案下載/執行等相關情事，以確認外部利用漏洞入侵疑慮。 <text:line-break/></text:p>
            </text:list-item>
            <text:list-item>
              <text:p text:style-name="Numbering_20_1_Content"> 請注意個別系統之安全修補與病毒碼更新，包含作業系統、程式套件及防毒軟體等。<text:line-break/></text:p>
            </text:list-item>
          </text:list>
        </text:list-item>
        <text:list-item>
          <text:p text:style-name="List_20_1_Content"> 參考資料: <text:line-break/></text:p>
          <text:list text:style-name="Numbering_20_1">
            <text:list-item>
              <text:p text:style-name="Numbering_20_1_Content"> <text:a xlink:type="simple" xlink:href="https://portal.msrc.microsoft.com/en-US/security-guidance/advisory/CVE-2020-0688" text:style-name="Internet_20_link" text:visited-style-name="Visited_20_Internet_20_Link">https://portal.msrc.microsoft.com/en-US/security-guidance/advisory/CVE-2020-0688</text:a> <text:line-break/></text:p>
            </text:list-item>
            <text:list-item>
              <text:p text:style-name="Numbering_20_1_Content"> <text:a xlink:type="simple" xlink:href="https://www.thezdi.com/blog/2020/2/24/cve-2020-0688-remote-code-execution-on-microsoft-exchange-server-through-fixed-cryptographic-keys" text:style-name="Internet_20_link" text:visited-style-name="Visited_20_Internet_20_Link">https://www.thezdi.com/blog/2020/2/24/cve-2020-0688-remote-code-execution-on-microsoft-exchange-server-through-fixed-cryptographic-keys</text:a> <text:line-break/></text:p>
            </text:list-item>
            <text:list-item>
              <text:p text:style-name="LastListParagraph_Numbering_20_1_Content"> <text:a xlink:type="simple" xlink:href="https://www.ithome.com.tw/news/136043" text:style-name="Internet_20_link" text:visited-style-name="Visited_20_Internet_20_Link">https://www.ithome.com.tw/news/136043</text:a> <text:line-break/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09_01</dc:title>
  </office:meta>
</office:document-meta>
</file>