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306_02"/>張貼日期：2020/03/06</text:span> <text:line-break/></text:p>
      <text:h text:style-name="Heading_20_1" text:outline-level="1"><text:bookmark-start text:name="__RefHeading___新版_roundecube_webmail_即日起開放測試_1"/><text:bookmark-start text:name="新版_roundecube_webmail_即日起開放測試"/>新版 Roundecube Webmail 即日起開放測試<text:bookmark-end text:name="__RefHeading___新版_roundecube_webmail_即日起開放測試_1"/><text:bookmark-end text:name="新版_roundecube_webmail_即日起開放測試"/></text:h>
      <text:p text:style-name="Text_20_body">主旨：新版 Roundecube Webmail 即日（2020/03/06）起開放測試
<text:line-break/><text:line-break/>
說明：</text:p>
      <text:list text:style-name="Numbering_20_1" text:continue-numbering="false">
        <text:list-item>
          <text:p text:style-name="FirstListParagraph_Numbering_20_1_Content"> 為提供更佳的 Webmail 服務，與滿足部分使用者習慣利用手機瀏覽器瀏覽信件，新版 Roundecube Webmail 新增專供手機使用的瀏覽信件介面，請大家踴躍測試。</text:p>
        </text:list-item>
        <text:list-item>
          <text:p text:style-name="Numbering_20_1_Content"> 本系統為獨立機器專供測試使用，故不會將使用者原先所有的設定匯入，也不建議使用者在上面大幅度更改設定，待測試結束系統正式上線後，方將使用者的資訊完整匯入上線系統中。</text:p>
        </text:list-item>
        <text:list-item>
          <text:p text:style-name="Numbering_20_1_Content"> 本系統預設使用者介面為 larry，如欲使用手機瀏覽信件，請將使用者介面改成 Elastic。</text:p>
        </text:list-item>
        <text:list-item>
          <text:p text:style-name="Numbering_20_1_Content"> 測試網址: <text:a xlink:type="simple" xlink:href="https://mx-mail-new.nthu.edu.tw/" text:style-name="Internet_20_link" text:visited-style-name="Visited_20_Internet_20_Link">https://mx-mail-new.nthu.edu.tw/</text:a></text:p>
        </text:list-item>
        <text:list-item>
          <text:p text:style-name="Numbering_20_1_Content"> 測試時間：即日起開放測試。</text:p>
        </text:list-item>
        <text:list-item>
          <text:p text:style-name="Numbering_20_1_Content"> 開放測試對象：目前僅供教職員工信箱使用者測試（MX信箱使用者），其他網域使用者也將陸續開放。</text:p>
        </text:list-item>
        <text:list-item>
          <text:p text:style-name="LastListParagraph_Numbering_20_1_Content"> 如有問題或意見歡迎來電，分機：31234或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306_02</dc:title>
  </office:meta>
</office:document-meta>
</file>