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00303_02"/>張貼日期：2020/03/03</text:span> <text:line-break/></text:p>
      <text:h text:style-name="Heading_20_1" text:outline-level="1"><text:bookmark-start text:name="__RefHeading___因非住宿生刪除學生宿舍網路之使用資格_2020_03_05_0900am_1"/><text:bookmark-start text:name="因非住宿生刪除學生宿舍網路之使用資格_2020_03_05_0900am"/>因非住宿生刪除學生宿舍網路之使用資格（2020/03/05 09:00AM )<text:bookmark-end text:name="__RefHeading___因非住宿生刪除學生宿舍網路之使用資格_2020_03_05_0900am_1"/><text:bookmark-end text:name="因非住宿生刪除學生宿舍網路之使用資格_2020_03_05_0900am"/></text:h>
      <text:p text:style-name="Text_20_body">主旨：因非住宿生刪除學生宿舍網路之使用資格（2020/03/05 09:00AM )
<text:line-break/><text:line-break/>
說明：</text:p>
      <text:list text:style-name="Numbering_20_1" text:continue-numbering="false">
        <text:list-item>
          <text:p text:style-name="FirstListParagraph_Numbering_20_1_Content"> 本資料依據學務處住宿組109年03月03日所提供之住宿資料辦理。</text:p>
        </text:list-item>
        <text:list-item>
          <text:p text:style-name="Numbering_20_1_Content"> 表列用戶為非住宿生，依中心使用規範予以刪除學生宿舍網路之使用資格。</text:p>
        </text:list-item>
        <text:list-item>
          <text:p text:style-name="Numbering_20_1_Content"> 若您確實為住宿生，請向住宿組反應，以確保您宿舍網路之使用權。</text:p>
        </text:list-item>
        <text:list-item>
          <text:p text:style-name="LastListParagraph_Numbering_20_1_Content"> 如有問題，請洽學生宿舍網路服務專線分機 31178 或學生宿網服務信箱dorms@cc.nthu.edu.tw，謝謝！</text:p>
        </text:list-item>
      </text:list>
      <text:p text:style-name="Text_20_body">[2020/03/05 09:00AM 用戶刪除列表如下 共 19 筆] <text:line-break/></text:p>
      <text:p text:style-name="Preformatted_20_Text">s103011457<text:s text:c="2"/>s104031806<text:s text:c="2"/>s104061129<text:s text:c="2"/>s104062542<text:s text:c="2"/>s104072108<text:s text:c="2"/>s105012891<text:s text:c="2"/>s106012505<text:s text:c="2"/>s106031894<text:s text:c="2"/>s106033112<text:s text:c="2"/>s106033702<text:s text:c="2"/>s106061213<text:s text:c="2"/>s106064502<text:s text:c="2"/>s106081046<text:s text:c="2"/>s107022202<text:s text:c="2"/>s107023006<text:s text:c="2"/>s107071011<text:s text:c="2"/>s108031135<text:s text:c="2"/>s108033401<text:s text:c="2"/>s108062329<text:line-break/></text:p>
      <text:p text:style-name="Text_20_body">– <text:line-break/>
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00303_02</dc:title>
  </office:meta>
</office:document-meta>
</file>