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03_01"/>張貼日期：2020/03/03</text:span> <text:line-break/></text:p>
      <text:h text:style-name="Heading_20_1" text:outline-level="1"><text:bookmark-start text:name="__RefHeading___資安漏洞預警_google_chrome瀏覽器存在安全漏洞_cve-2020-6407與cve-2020-6418_允許攻擊者遠端執行任意程式碼_1"/><text:bookmark-start text:name="資安漏洞預警_google_chrome瀏覽器存在安全漏洞_cve-2020-6407與cve-2020-6418_允許攻擊者遠端執行任意程式碼"/>【資安漏洞預警】Google Chrome瀏覽器存在安全漏洞(CVE-2020-6407與CVE-2020-6418)，允許攻擊者遠端執行任意程式碼<text:bookmark-end text:name="__RefHeading___資安漏洞預警_google_chrome瀏覽器存在安全漏洞_cve-2020-6407與cve-2020-6418_允許攻擊者遠端執行任意程式碼_1"/><text:bookmark-end text:name="資安漏洞預警_google_chrome瀏覽器存在安全漏洞_cve-2020-6407與cve-2020-6418_允許攻擊者遠端執行任意程式碼"/></text:h>
      <text:p text:style-name="Text_20_body">主旨：【資安漏洞預警】Google Chrome瀏覽器存在安全漏洞(CVE-2020-6407與CVE-2020-6418)，允許攻擊者遠端執行任意程式碼，請儘速確認並進行更新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國家資安資訊分享與分析中心 資安訊息警訊 NCCST-ANA-G2020-0086 <text:line-break/></text:p>
            </text:list-item>
            <text:list-item>
              <text:p text:style-name="List_20_1_Content"> Google資安團隊與Mozilla研究人員發現，Google Chrome瀏覽器存在整數溢位(Integer overflow)、越界記憶體存取(Out of bounds memory access) (CVE-2020-6407)及類型混淆(Type confusion) (CVE-2020-6418)的安全漏洞，攻擊者可藉由誘騙使用者點擊含有惡意程式碼的連結，導致遠端執行任意程式碼 <text:line-break/></text:p>
            </text:list-item>
          </text:list>
        </text:list-item>
        <text:list-item>
          <text:p text:style-name="List_20_1_Content"> 影響平台:Google Chrome 80.0.3987.116(含)以前版本 <text:line-break/></text:p>
        </text:list-item>
        <text:list-item>
          <text:p text:style-name="List_20_1_Content"> 建議措施: <text:line-break/></text:p>
          <text:list text:style-name="List_20_1">
            <text:list-item>
              <text:p text:style-name="List_20_1_Content"> 請更新Google Chrome瀏覽器至80.0.3987.122以後版本，更新方式如下： <text:line-break/></text:p>
              <text:list text:style-name="Numbering_20_1">
                <text:list-item>
                  <text:p text:style-name="Numbering_20_1_Content"> 開啟瀏覽器，於網址列輸入 </text:p>
                  <text:p text:style-name="Source_20_Code"> chrome://settings/help 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chromereleases.googleblog.com/2020/02/stable-channel-update-for-desktop_24.html" text:style-name="Internet_20_link" text:visited-style-name="Visited_20_Internet_20_Link">https://chromereleases.googleblog.com/2020/02/stable-channel-update-for-desktop_24.html</text:a> <text:line-break/></text:p>
            </text:list-item>
            <text:list-item>
              <text:p text:style-name="Numbering_20_1_Content"> <text:a xlink:type="simple" xlink:href="https://zh-tw.tenable.com/blog/cve-2020-6418-google-chrome-type-confusion-vulnerability-exploited-in-the-wild" text:style-name="Internet_20_link" text:visited-style-name="Visited_20_Internet_20_Link">https://zh-tw.tenable.com/blog/cve-2020-6418-google-chrome-type-confusion-vulnerability-exploited-in-the-wild</text:a> <text:line-break/></text:p>
            </text:list-item>
            <text:list-item>
              <text:p text:style-name="LastListParagraph_Numbering_20_1_Content"> <text:a xlink:type="simple" xlink:href="https://www.ithome.com.tw/news/136005" text:style-name="Internet_20_link" text:visited-style-name="Visited_20_Internet_20_Link">https://www.ithome.com.tw/news/136005</text:a>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03_01</dc:title>
  </office:meta>
</office:document-meta>
</file>