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226_01"/>張貼日期：2020/02/26</text:span> <text:line-break/></text:p>
      <text:h text:style-name="Heading_20_1" text:outline-level="1"><text:bookmark-start text:name="__RefHeading___部分_roundcube_mail_系統暫停服務_2020_02_27_1"/><text:bookmark-start text:name="部分_roundcube_mail_系統暫停服務_2020_02_27"/>部分 roundcube mail 系統暫停服務（2020/02/27）<text:bookmark-end text:name="__RefHeading___部分_roundcube_mail_系統暫停服務_2020_02_27_1"/><text:bookmark-end text:name="部分_roundcube_mail_系統暫停服務_2020_02_27"/></text:h>
      <text:p text:style-name="Text_20_body">主旨：部分 roundcube mail 系統暫停服務，將進行軟體更新。
<text:line-break/><text:line-break/>
說明：</text:p>
      <text:list text:style-name="Numbering_20_1" text:continue-numbering="false">
        <text:list-item>
          <text:p text:style-name="FirstListParagraph_Numbering_20_1_Content"> 為因應目前各大瀏覽器將於2020年3月份起，停止對 TLS 1.0與 TLS 1.1傳輸協定之支援，本組提供之部分 roundcube mail 暫停服務，將進行軟體更新。</text:p>
        </text:list-item>
        <text:list-item>
          <text:p text:style-name="Numbering_20_1_Content"> 影響範圍：<text:span text:style-name="Strong_20_Emphasis">mx、my、m102-m105</text:span> 等六個網域的 roundcube mail 服務，<text:span text:style-name="Strong_20_Emphasis"><text:span text:style-name="PluginODTAutoStyle_Text_1">其他網域的 roundcube mail 服務不受影響</text:span></text:span>。</text:p>
        </text:list-item>
        <text:list-item>
          <text:p text:style-name="Numbering_20_1_Content"> 影響時間：2月27日（四）上午九點至下午四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226_01</dc:title>
  </office:meta>
</office:document-meta>
</file>