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25_01"/>張貼日期：2020/02/25</text:span> <text:line-break/></text:p>
      <text:h text:style-name="Heading_20_1" text:outline-level="1"><text:bookmark-start text:name="__RefHeading___校園無線網路服務_含無線網路認證與_twaren_ssl_vpn_認證_將會有短暫中斷_時間_2月28日_五_上午8點至下午2點_1"/><text:bookmark-start text:name="校園無線網路服務_含無線網路認證與_twaren_ssl_vpn_認證_將會有短暫中斷_時間_2月28日_五_上午8點至下午2點"/>校園無線網路服務（含無線網路認證與 TWAREN SSL VPN 認證）將會有短暫中斷，時間：2月28日(五)上午8點至下午2點。<text:bookmark-end text:name="__RefHeading___校園無線網路服務_含無線網路認證與_twaren_ssl_vpn_認證_將會有短暫中斷_時間_2月28日_五_上午8點至下午2點_1"/><text:bookmark-end text:name="校園無線網路服務_含無線網路認證與_twaren_ssl_vpn_認證_將會有短暫中斷_時間_2月28日_五_上午8點至下午2點"/></text:h>
      <text:p text:style-name="Text_20_body">主旨：校園無線網路服務（含無線網路認證與 TWAREN SSL VPN 認證）將會有短暫中斷，時間：2月28日(五)上午8點至下午2點。
<text:line-break/><text:line-break/>
說明：</text:p>
      <text:list text:style-name="Numbering_20_1" text:continue-numbering="false">
        <text:list-item>
          <text:p text:style-name="FirstListParagraph_Numbering_20_1_Content"> 為提供更安全之校園無線網路使用環境，本中心訂於2月28日(五)上午8點至下午2點進行管理系統更新，切換期間校園無線網路服務（含無線網路認證、TWAREN SSL VPN 認證及帳號申請異動）將會有短暫中斷，本中心將儘可能提前完成，不便之處，敬請見諒。</text:p>
        </text:list-item>
        <text:list-item>
          <text:p text:style-name="LastListParagraph_Numbering_20_1_Content"> 如有相關問題，請電洽分機31235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25_01</dc:title>
  </office:meta>
</office:document-meta>
</file>