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24_01"/>張貼日期：2020/02/24</text:span> <text:line-break/></text:p>
      <text:h text:style-name="Heading_20_1" text:outline-level="1"><text:bookmark-start text:name="__RefHeading___資安漏洞預警_通航dvr存在安全漏洞_煩請儘速確認並進行更新_1"/><text:bookmark-start text:name="資安漏洞預警_通航dvr存在安全漏洞_煩請儘速確認並進行更新"/>【資安漏洞預警】通航DVR存在安全漏洞，煩請儘速確認並進行更新<text:bookmark-end text:name="__RefHeading___資安漏洞預警_通航dvr存在安全漏洞_煩請儘速確認並進行更新_1"/><text:bookmark-end text:name="資安漏洞預警_通航dvr存在安全漏洞_煩請儘速確認並進行更新"/></text:h>
      <text:p text:style-name="Text_20_body">主旨：【資安漏洞預警】通航DVR存在安全漏洞，煩請儘速確認並進行更新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資安訊息警訊 TWCERTCC-ANA-202002-0005 <text:line-break/></text:p>
            </text:list-item>
            <text:list-item>
              <text:p text:style-name="List_20_1_Content"> TWCERT/CC發布資安漏洞，通航DVR漏洞資訊如下： <text:line-break/></text:p>
              <text:list text:style-name="Numbering_20_1">
                <text:list-item>
                  <text:p text:style-name="Numbering_20_1_Content"> 通航DVR - 未經授權存取維護管理介面 <text:line-break/></text:p>
                  <text:list text:style-name="List_20_1">
                    <text:list-item>
                      <text:p text:style-name="List_20_1_Content"> 影響產品：通航TAT-76系列DVR 20191216前版本、通航TAT-77系列DVR 20200213前版本 <text:line-break/></text:p>
                    </text:list-item>
                    <text:list-item>
                      <text:p text:style-name="List_20_1_Content"> CVSS3.1：8.1(High) (CVSS:3.1/AV:N/AC:H/PR:N/UI:N/S:U/C:H/I:H/A:H) <text:line-break/></text:p>
                    </text:list-item>
                    <text:list-item>
                      <text:p text:style-name="List_20_1_Content"> 連結：<text:a xlink:type="simple" xlink:href="https://tvn.twcert.org.tw/taiwanvn/TVN-201910003" text:style-name="Internet_20_link" text:visited-style-name="Visited_20_Internet_20_Link">https://tvn.twcert.org.tw/taiwanvn/TVN-201910003</text:a> <text:line-break/></text:p>
                    </text:list-item>
                    <text:list-item>
                      <text:p text:style-name="List_20_1_Content"> TVN ID：TVN-201910004 <text:line-break/></text:p>
                    </text:list-item>
                    <text:list-item>
                      <text:p text:style-name="List_20_1_Content"> CVE ID：CVE-2020-3924 <text:line-break/></text:p>
                    </text:list-item>
                  </text:list>
                </text:list-item>
                <text:list-item>
                  <text:p text:style-name="Numbering_20_1_Content"> 通航DVR – 韌體更新檔注入漏洞 <text:line-break/></text:p>
                  <text:list text:style-name="List_20_1">
                    <text:list-item>
                      <text:p text:style-name="List_20_1_Content"> 影響產品：通航TAT-76系列DVR 20191216前版本、通航TAT-77系列DVR 20200213前版本 <text:line-break/></text:p>
                    </text:list-item>
                    <text:list-item>
                      <text:p text:style-name="List_20_1_Content"> CVSS3.1：6.4(Medium) (CVSS:3.1/AV:N/AC:H/PR:H/UI:R/S:U/C:H/I:H/A:H) <text:line-break/></text:p>
                    </text:list-item>
                    <text:list-item>
                      <text:p text:style-name="List_20_1_Content"> 連結：<text:a xlink:type="simple" xlink:href="https://tvn.twcert.org.tw/taiwanvn/TVN-201910004" text:style-name="Internet_20_link" text:visited-style-name="Visited_20_Internet_20_Link">https://tvn.twcert.org.tw/taiwanvn/TVN-201910004</text:a> <text:line-break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影響平台: <text:line-break/></text:p>
          <text:list text:style-name="List_20_1">
            <text:list-item>
              <text:p text:style-name="List_20_1_Content"> 通航TAT-76系列DVR 20191216前版本 <text:line-break/></text:p>
            </text:list-item>
            <text:list-item>
              <text:p text:style-name="List_20_1_Content"> 通航TAT-77系列DVR 20200213前版本</text:p>
            </text:list-item>
          </text:list>
        </text:list-item>
        <text:list-item>
          <text:p text:style-name="List_20_1_Content"> 建議措施: <text:line-break/></text:p>
          <text:list text:style-name="List_20_1">
            <text:list-item>
              <text:p text:style-name="LastListParagraph_List_20_1_Content"> 請檢視相關產品之版本，並更新到最新版。 <text:line-break/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24_01</dc:title>
  </office:meta>
</office:document-meta>
</file>