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1_01"/>張貼日期：2020/02/21</text:span> <text:line-break/></text:p>
      <text:h text:style-name="Heading_20_1" text:outline-level="1"><text:bookmark-start text:name="__RefHeading___資安攻擊預警_建議各單位勿開啟遠端桌面協定_rdp_以避免系統遭到入侵_1"/><text:bookmark-start text:name="資安攻擊預警_建議各單位勿開啟遠端桌面協定_rdp_以避免系統遭到入侵"/>【資安攻擊預警】建議各單位勿開啟遠端桌面協定（RDP)，以避免系統遭到入侵<text:bookmark-end text:name="__RefHeading___資安攻擊預警_建議各單位勿開啟遠端桌面協定_rdp_以避免系統遭到入侵_1"/><text:bookmark-end text:name="資安攻擊預警_建議各單位勿開啟遠端桌面協定_rdp_以避免系統遭到入侵"/></text:h>
      <text:p text:style-name="Text_20_body">主旨：建議各單位勿開啟遠端桌面協定（RDP)，以避免系統遭到入侵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轉發國家資安資訊分享與分析中心 資安訊息警訊 NISAC-ANA-202002-0558 <text:line-break/></text:p>
            </text:list-item>
            <text:list-item>
              <text:p text:style-name="List_20_1_Content"> 近期學術網路內發現仍有大量電腦疑似開啟Microsoft Windows遠端桌面服務(Remote Desktop Services，簡稱RDP)，預設埠「3389」，因去年遠端桌面服務(RDP)已被通報存在下述安全漏洞，故建議各單位勿開啟遠端桌面協定（RDP)，以避免系統遭到入侵。 <text:line-break/></text:p>
              <text:list text:style-name="Numbering_20_1">
                <text:list-item>
                  <text:p text:style-name="Numbering_20_1_Content"> [TACERT-ANA-2019092008094646]研究人員發現遠端桌面服務存在安全漏洞(CVE-2019-1181、CVE-2019-1182、CVE-2019-1222及CVE-2019-1226)，可讓未經身分驗證的遠端攻擊者，透過對目標系統的遠端桌面服務發送特製請求，在不需使用者進行任何操作互動之情況下，達到遠端執行任意程式碼之危害。</text:p>
                </text:list-item>
                <text:list-item>
                  <text:p text:style-name="Numbering_20_1_Content"> [TACERT-ANA-2019051502053333]研究人員發現遠端桌面服務存在安全漏洞(CVE-2019-0708)，遠端攻擊者可對目標系統之遠端桌面服務發送特製請求，利用此漏洞進而遠端執行任意程式碼。</text:p>
                </text:list-item>
              </text:list>
            </text:list-item>
            <text:list-item>
              <text:p text:style-name="List_20_1_Content"> Microsoft Windows遠端桌面服務(Remote Desktop Services)，亦即在Windows Server 2008及更早版本中所稱之終端服務(Terminal Services)，該服務允許使用者透過網路連線來遠端操作電腦或虛擬機。 <text:line-break/></text:p>
            </text:list-item>
          </text:list>
        </text:list-item>
        <text:list-item>
          <text:p text:style-name="List_20_1_Content"> 影響平台: 開啟遠端桌面服務的系統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建議單位關閉遠端桌面(RDP)服務。 <text:line-break/></text:p>
            </text:list-item>
            <text:list-item>
              <text:p text:style-name="Numbering_20_1_Content"> 定期修補作業系統漏洞。 <text:line-break/></text:p>
            </text:list-item>
            <text:list-item>
              <text:p text:style-name="Numbering_20_1_Content"> 如果確實需要開啟此項服務，建議利用防火牆來限制來源端，設定僅允許管理者的主機可登入，而不要對外完全開放。 <text:line-break/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hehackernews.com/2019/08/windows-rdp-wormable-flaws.html" text:style-name="Internet_20_link" text:visited-style-name="Visited_20_Internet_20_Link">https://thehackernews.com/2019/08/windows-rdp-wormable-flaws.html</text:a> <text:line-break/></text:p>
            </text:list-item>
            <text:list-item>
              <text:p text:style-name="Numbering_20_1_Content"> <text:a xlink:type="simple" xlink:href="https://www.ithome.com.tw/news/132413" text:style-name="Internet_20_link" text:visited-style-name="Visited_20_Internet_20_Link">https://www.ithome.com.tw/news/132413</text:a> <text:line-break/></text:p>
            </text:list-item>
            <text:list-item>
              <text:p text:style-name="Numbering_20_1_Content"> <text:a xlink:type="simple" xlink:href="https://portal.msrc.microsoft.com/en-US/security-guidance/advisory/CVE-2019-1222" text:style-name="Internet_20_link" text:visited-style-name="Visited_20_Internet_20_Link">https://portal.msrc.microsoft.com/en-US/security-guidance/advisory/CVE-2019-1222</text:a> <text:line-break/></text:p>
            </text:list-item>
            <text:list-item>
              <text:p text:style-name="Numbering_20_1_Content"> <text:a xlink:type="simple" xlink:href="https://portal.msrc.microsoft.com/en-US/security-guidance/advisory/CVE-2019-1226" text:style-name="Internet_20_link" text:visited-style-name="Visited_20_Internet_20_Link">https://portal.msrc.microsoft.com/en-US/security-guidance/advisory/CVE-2019-1226</text:a> <text:line-break/></text:p>
            </text:list-item>
            <text:list-item>
              <text:p text:style-name="Numbering_20_1_Content"> <text:a xlink:type="simple" xlink:href="https://www.nccst.nat.gov.tw/VulnerabilityNewsDetail?lang=zh&amp;seq=1441" text:style-name="Internet_20_link" text:visited-style-name="Visited_20_Internet_20_Link">https://www.nccst.nat.gov.tw/VulnerabilityNewsDetail?lang=zh&amp;seq=1441</text:a> <text:line-break/></text:p>
            </text:list-item>
            <text:list-item>
              <text:p text:style-name="Numbering_20_1_Content"> <text:a xlink:type="simple" xlink:href="https://blogs.technet.microsoft.com/msrc/2019/05/14/prevent-a-worm-by-updating-remote-desktop-services-cve-2019-0708/" text:style-name="Internet_20_link" text:visited-style-name="Visited_20_Internet_20_Link">https://blogs.technet.microsoft.com/msrc/2019/05/14/prevent-a-worm-by-updating-remote-desktop-services-cve-2019-0708/</text:a> <text:line-break/></text:p>
            </text:list-item>
            <text:list-item>
              <text:p text:style-name="LastListParagraph_Numbering_20_1_Content"> <text:a xlink:type="simple" xlink:href="https://portal.msrc.microsoft.com/en-US/security-guidance/advisory/CVE-2019-0708" text:style-name="Internet_20_link" text:visited-style-name="Visited_20_Internet_20_Link">https://portal.msrc.microsoft.com/en-US/security-guidance/advisory/CVE-2019-0708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1_01</dc:title>
  </office:meta>
</office:document-meta>
</file>