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03_03"/>張貼日期：2020/02/03</text:span> <text:line-break/></text:p>
      <text:h text:style-name="Heading_20_1" text:outline-level="1"><text:bookmark-start text:name="__RefHeading___疑似異常登入_暫停_tjhuang_che.nthu.edu.tw_信箱帳號驗證寄信服務_1"/><text:bookmark-start text:name="疑似異常登入_暫停_tjhuang_che.nthu.edu.tw_信箱帳號驗證寄信服務"/>疑似異常登入，暫停 tjhuang@che.nthu.edu.tw 信箱帳號驗證寄信服務<text:bookmark-end text:name="__RefHeading___疑似異常登入_暫停_tjhuang_che.nthu.edu.tw_信箱帳號驗證寄信服務_1"/><text:bookmark-end text:name="疑似異常登入_暫停_tjhuang_che.nthu.edu.tw_信箱帳號驗證寄信服務"/></text:h>
      <text:p text:style-name="Text_20_body">主旨：查信箱帳號 tjhuang@ch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tjhuang@che.nthu.edu.tw 信箱帳號（清單詳後）於 2020/01/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化工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1-29 04:14:26<text:s text:c="5"/>tjhuang@che.nthu.edu.tw smtpauth<text:s text:c="8"/>104.244.76.XX<text:s text:c="2"/>Luxembourg<text:line-break/>2020-01-29 04:14:35<text:s text:c="5"/>tjhuang@che.nthu.edu.tw smtpauth<text:s text:c="8"/>104.244.76.XX<text:s text:c="2"/>Luxembourg<text:line-break/>2020-01-29 04:14:43<text:s text:c="5"/>tjhuang@che.nthu.edu.tw smtpauth<text:s text:c="8"/>23.129.64.XX<text:s text:c="3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03_03</dc:title>
  </office:meta>
</office:document-meta>
</file>