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120_01"/>張貼日期：2020/01/20</text:span> <text:line-break/></text:p>
      <text:h text:style-name="Heading_20_1" text:outline-level="1"><text:bookmark-start text:name="__RefHeading___疑似異常登入_暫停_kylu_mx.nthu.edu.tw_信箱帳號_1"/><text:bookmark-start text:name="疑似異常登入_暫停_kylu_mx.nthu.edu.tw_信箱帳號"/>疑似異常登入，暫停 kylu@mx.nthu.edu.tw 信箱帳號<text:bookmark-end text:name="__RefHeading___疑似異常登入_暫停_kylu_mx.nthu.edu.tw_信箱帳號_1"/><text:bookmark-end text:name="疑似異常登入_暫停_kylu_mx.nthu.edu.tw_信箱帳號"/></text:h>
      <text:p text:style-name="Text_20_body">主旨：查 kylu@mx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kylu@mx.nthu.edu.tw 信箱帳號(詳後清單)於 2020/01/20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0-01-20 12:55:37<text:s text:c="5"/>kylu@mx.nthu.edu.tw<text:s text:c="5"/>smtpauth<text:s text:c="8"/>195.242.233.XX Poland<text:line-break/>2020-01-20 12:56:21<text:s text:c="5"/>kylu@mx.nthu.edu.tw<text:s text:c="5"/>smtpauth<text:s text:c="8"/>76.184.226.XX<text:s text:c="2"/>United States<text:line-break/>2020-01-20 12:56:23<text:s text:c="5"/>kylu@mx.nthu.edu.tw<text:s text:c="5"/>smtpauth<text:s text:c="8"/>116.97.80.XX<text:s text:c="4"/>Vietnam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120_01</dc:title>
  </office:meta>
</office:document-meta>
</file>