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114_01"/>張貼日期：2020/01/14</text:span> <text:line-break/></text:p>
      <text:h text:style-name="Heading_20_1" text:outline-level="1"><text:bookmark-start text:name="__RefHeading___主機代管機房維護工程_2020_01_15_1"/><text:bookmark-start text:name="主機代管機房維護工程_2020_01_15"/>主機代管機房維護工程(2020/01/15)<text:bookmark-end text:name="__RefHeading___主機代管機房維護工程_2020_01_15_1"/><text:bookmark-end text:name="主機代管機房維護工程_2020_01_15"/></text:h>
      <text:p text:style-name="Text_20_body">主旨：主機代管機房維護工程(2020/01/15)
<text:line-break/><text:line-break/>
說明：</text:p>
      <text:list text:style-name="Numbering_20_1" text:continue-numbering="false">
        <text:list-item>
          <text:p text:style-name="FirstListParagraph_Numbering_20_1_Content"> 計通中心訂於109年01月15日(三) 09:30-12:00 進行主機代管網路設備調整工程，屆時主機代管異地備份網路服務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114_01</dc:title>
  </office:meta>
</office:document-meta>
</file>