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13_01"/>張貼日期：2020/01/13</text:span> <text:line-break/></text:p>
      <text:h text:style-name="Heading_20_1" text:outline-level="1"><text:bookmark-start text:name="__RefHeading___疑似異常登入_暫停_s9861511_m98.nthu.edu.tw_等_2_筆信箱帳號_1"/><text:bookmark-start text:name="疑似異常登入_暫停_s9861511_m98.nthu.edu.tw_等_2_筆信箱帳號"/>疑似異常登入，暫停 s9861511@m98.nthu.edu.tw 等 2 筆信箱帳號<text:bookmark-end text:name="__RefHeading___疑似異常登入_暫停_s9861511_m98.nthu.edu.tw_等_2_筆信箱帳號_1"/><text:bookmark-end text:name="疑似異常登入_暫停_s9861511_m98.nthu.edu.tw_等_2_筆信箱帳號"/></text:h>
      <text:p text:style-name="Text_20_body">主旨：查 s9861511@m98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61511@m98.nthu.edu.tw 等 2 筆信箱帳號(詳後清單)於 2020/01/10-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10 14:52:55<text:s text:c="5"/>s9861511@m98.nthu.edu.tw<text:s text:c="8"/>smtpauth<text:s text:c="8"/>113.190.235.XXX Vietnam<text:line-break/>2020-01-11 01:35:12<text:s text:c="5"/>s9861511@m98.nthu.edu.tw<text:s text:c="8"/>smtpauth<text:s text:c="8"/>117.6.31.XXX<text:s text:c="5"/>Vietnam<text:line-break/>2020-01-12 08:32:57<text:s text:c="5"/>s9861511@m98.nthu.edu.tw<text:s text:c="8"/>smtpauth<text:s text:c="8"/>182.244.64.XXX<text:s text:c="2"/>China<text:line-break/><text:line-break/>2020-01-12 01:24:53<text:s text:c="5"/>s9871045@m98.nthu.edu.tw<text:s text:c="8"/>smtpauth<text:s text:c="8"/>196.246.210.XXX<text:s text:c="2"/>South Africa<text:line-break/>2020-01-12 02:48:17<text:s text:c="5"/>s9871045@m98.nthu.edu.tw<text:s text:c="8"/>smtpauth<text:s text:c="8"/>14.186.206.XXX<text:s text:c="2"/>Vietnam<text:line-break/>2020-01-12 08:32:56<text:s text:c="5"/>s9871045@m98.nthu.edu.tw<text:s text:c="8"/>smtpauth<text:s text:c="8"/>202.137.154.XXX Lao People's Democratic Republic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13_01</dc:title>
  </office:meta>
</office:document-meta>
</file>