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109_01"/>張貼日期：2020/01/09</text:span> <text:line-break/></text:p>
      <text:h text:style-name="Heading_20_1" text:outline-level="1"><text:bookmark-start text:name="__RefHeading___資安漏洞預警_citrix應用伺服器與閘道器產品存在安全漏洞_cve-2019-19781_1"/><text:bookmark-start text:name="資安漏洞預警_citrix應用伺服器與閘道器產品存在安全漏洞_cve-2019-19781"/>【資安漏洞預警】Citrix應用伺服器與閘道器產品存在安全漏洞(CVE-2019-19781)<text:bookmark-end text:name="__RefHeading___資安漏洞預警_citrix應用伺服器與閘道器產品存在安全漏洞_cve-2019-19781_1"/><text:bookmark-end text:name="資安漏洞預警_citrix應用伺服器與閘道器產品存在安全漏洞_cve-2019-19781"/></text:h>
      <text:p text:style-name="Text_20_body">主旨：Citrix應用伺服器與閘道器產品存在安全漏洞(CVE-2019-19781)，可能被用於任意程式碼執行，請儘速確認並進行更新。
<text:line-break/><text:line-break/>
說明：</text:p>
      <text:list text:style-name="List_20_1" text:continue-numbering="false">
        <text:list-item>
          <text:p text:style-name="FirstListParagraph_List_20_1_Content"> 轉發國家資安資訊分享與分析中心 資安訊息警訊 NISAC-ANA-202001-0226 <text:line-break/></text:p>
        </text:list-item>
        <text:list-item>
          <text:p text:style-name="List_20_1_Content"> 資安公司Positive Technologies近期公布Citrix應用伺服器與閘道器產品存在安全漏洞(CVE-2019-19781)，可能被用於任意程式碼執行(arbitrary code execution)，進而允許未經授權使用者連入組織內部網路，建議有使用受影響產品的用戶，依Citrix原廠文件進行防護設定。</text:p>
        </text:list-item>
        <text:list-item>
          <text:p text:style-name="List_20_1_Content"> 影響平台: <text:line-break/></text:p>
          <text:list text:style-name="List_20_1">
            <text:list-item>
              <text:p text:style-name="List_20_1_Content"> Citrix ADC and Citrix Gateway version 13.0 all supported builds <text:line-break/></text:p>
            </text:list-item>
            <text:list-item>
              <text:p text:style-name="List_20_1_Content"> Citrix ADC and NetScaler Gateway version 12.1 all supported builds <text:line-break/></text:p>
            </text:list-item>
            <text:list-item>
              <text:p text:style-name="List_20_1_Content"> Citrix ADC and NetScaler Gateway version 12.0 all supported builds <text:line-break/></text:p>
            </text:list-item>
            <text:list-item>
              <text:p text:style-name="List_20_1_Content"> Citrix ADC and NetScaler Gateway version 11.1 all supported builds <text:line-break/></text:p>
            </text:list-item>
            <text:list-item>
              <text:p text:style-name="List_20_1_Content"> Citrix NetScaler ADC and NetScaler Gateway version 10.5 all supported builds <text:line-break/></text:p>
            </text:list-item>
          </text:list>
        </text:list-item>
        <text:list-item>
          <text:p text:style-name="List_20_1_Content"> 建議措施: <text:line-break/></text:p>
          <text:list text:style-name="Numbering_20_1">
            <text:list-item>
              <text:p text:style-name="Numbering_20_1_Content"> 依下列指令檢查Citrix伺服器設定，如果不是回應「403 Forbidden」，表示可能存在漏洞。 <text:line-break/> curl -k -I <text:a xlink:type="simple" xlink:href="https://Citrix" text:style-name="Internet_20_link" text:visited-style-name="Visited_20_Internet_20_Link">https://Citrix</text:a>伺服器網路位址/logon/LogonPoint/vpns/ <text:line-break/>curl -k -I <text:a xlink:type="simple" xlink:href="https://Citrix" text:style-name="Internet_20_link" text:visited-style-name="Visited_20_Internet_20_Link">https://Citrix</text:a>伺服器網路位址/logon/vpns/ <text:line-break/>curl -k -I <text:a xlink:type="simple" xlink:href="https://Citrix" text:style-name="Internet_20_link" text:visited-style-name="Visited_20_Internet_20_Link">https://Citrix</text:a>伺服器網路位址/vpn/vpns/ <text:line-break/>curl -k -I <text:a xlink:type="simple" xlink:href="https://Citrix" text:style-name="Internet_20_link" text:visited-style-name="Visited_20_Internet_20_Link">https://Citrix</text:a>伺服器網路位址/epa/vpns/ <text:line-break/></text:p>
            </text:list-item>
            <text:list-item>
              <text:p text:style-name="Numbering_20_1_Content"> 依Citrix原廠發布建議措施，進行防護設定。 <text:line-break/><text:a xlink:type="simple" xlink:href="https://support.citrix.com/article/CTX267679" text:style-name="Internet_20_link" text:visited-style-name="Visited_20_Internet_20_Link">https://support.citrix.com/article/CTX267679</text:a> <text:line-break/></text:p>
            </text:list-item>
            <text:list-item>
              <text:p text:style-name="Numbering_20_1_Content"> 檢查Citrix伺服器紀錄是否有異常登入或異常連線。 <text:line-break/></text:p>
            </text:list-item>
            <text:list-item>
              <text:p text:style-name="Numbering_20_1_Content"> 檢查資安防護設備紀錄是否有異常連線。 <text:line-break/></text:p>
            </text:list-item>
          </text:list>
        </text:list-item>
        <text:list-item>
          <text:p text:style-name="List_20_1_Content"> 參考資料: <text:line-break/></text:p>
          <text:list text:style-name="Numbering_20_1">
            <text:list-item>
              <text:p text:style-name="Numbering_20_1_Content"> <text:a xlink:type="simple" xlink:href="https://support.citrix.com/article/CTX267027" text:style-name="Internet_20_link" text:visited-style-name="Visited_20_Internet_20_Link">https://support.citrix.com/article/CTX267027</text:a></text:p>
            </text:list-item>
            <text:list-item>
              <text:p text:style-name="Numbering_20_1_Content"> <text:a xlink:type="simple" xlink:href="https://cve.mitre.org/cgi-bin/cvename.cgi?name=CVE-2019-19781" text:style-name="Internet_20_link" text:visited-style-name="Visited_20_Internet_20_Link">https://cve.mitre.org/cgi-bin/cvename.cgi?name=CVE-2019-19781</text:a></text:p>
            </text:list-item>
            <text:list-item>
              <text:p text:style-name="LastListParagraph_Numbering_20_1_Content"> <text:a xlink:type="simple" xlink:href="https://www.ptsecurity.com/ww-en/about/news/citrix-vulnerability-allows-criminals-to-hack-networks-of-80000-companies" text:style-name="Internet_20_link" text:visited-style-name="Visited_20_Internet_20_Link">https://www.ptsecurity.com/ww-en/about/news/citrix-vulnerability-allows-criminals-to-hack-networks-of-80000-companies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109_01</dc:title>
  </office:meta>
</office:document-meta>
</file>