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06_02"/>張貼日期：2020/01/06</text:span> <text:line-break/></text:p>
      <text:h text:style-name="Heading_20_1" text:outline-level="1"><text:bookmark-start text:name="__RefHeading___疑似異常登入_暫停_d947108_oz.nthu.edu.tw_信箱帳號_1"/><text:bookmark-start text:name="疑似異常登入_暫停_d947108_oz.nthu.edu.tw_信箱帳號"/>疑似異常登入，暫停 d947108@oz.nthu.edu.tw 信箱帳號<text:bookmark-end text:name="__RefHeading___疑似異常登入_暫停_d947108_oz.nthu.edu.tw_信箱帳號_1"/><text:bookmark-end text:name="疑似異常登入_暫停_d947108_oz.nthu.edu.tw_信箱帳號"/></text:h>
      <text:p text:style-name="Text_20_body">主旨：查 d94710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7108@oz.nthu.edu.tw 信箱帳號(詳後清單)於 2020/01/0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1-06 10:58:35<text:s text:c="5"/>d947108@oz.nthu.edu.tw<text:s text:c="2"/>smtpauth<text:s text:c="8"/>37.114.176.XX<text:s text:c="3"/>Azerbaijan<text:line-break/>2020-01-06 11:04:46<text:s text:c="5"/>d947108@oz.nthu.edu.tw<text:s text:c="2"/>smtpauth<text:s text:c="8"/>200.59.52.XX<text:s text:c="4"/>Argentina<text:line-break/>2020-01-06 11:25:20<text:s text:c="5"/>d947108@oz.nthu.edu.tw<text:s text:c="2"/>smtpauth<text:s text:c="8"/>201.49.225.XX<text:s text:c="3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06_02</dc:title>
  </office:meta>
</office:document-meta>
</file>