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106_01"/>張貼日期：2020/01/06</text:span> <text:line-break/></text:p>
      <text:h text:style-name="Heading_20_1" text:outline-level="1"><text:bookmark-start text:name="__RefHeading___twaren_sslvpn_於_2020_01_15_新增網段公告_1"/><text:bookmark-start text:name="twaren_sslvpn_於_2020_01_15_新增網段公告"/>TWAREN SSLVPN 於 2020/01/15 新增網段公告<text:bookmark-end text:name="__RefHeading___twaren_sslvpn_於_2020_01_15_新增網段公告_1"/><text:bookmark-end text:name="twaren_sslvpn_於_2020_01_15_新增網段公告"/></text:h>
      <text:p text:style-name="Text_20_body">主旨：本校 <text:a xlink:type="simple" xlink:href="https://net.nthu.edu.tw/netsys/sslvpn" text:style-name="Internet_20_link" text:visited-style-name="Visited_20_Internet_20_Link">TWAREN SSLVPN 服務</text:a>將於 2020/01/15(三) 新增網段以滿足用戶成長需求，詳說明。
<text:line-break/><text:line-break/>
說明：</text:p>
      <text:list text:style-name="Numbering_20_1" text:continue-numbering="false">
        <text:list-item>
          <text:p text:style-name="FirstListParagraph_Numbering_20_1_Content"> 因應本校 TWAREN SSLVPN 服務用戶成長需求，現有 IPv4 網段 140.114.253.0/24 恐不敷使用，擬定於 2020/01/15(三) 新增網段 140.114.252.0/24 提供用戶使用，特此公告週知。</text:p>
        </text:list-item>
        <text:list-item>
          <text:p text:style-name="Numbering_20_1_Content"> 自 01/15 後，TWAREN SSLVPN 服務分配給<text:span text:style-name="Strong_20_Emphasis">使用者的 IP 範圍如下：IPv4 140.114.252.0/23 與 IPv6 2001:288:e001:253::/64</text:span>。</text:p>
        </text:list-item>
        <text:list-item>
          <text:p text:style-name="LastListParagraph_Numbering_20_1_Content"> 本校各單位的資訊系統，如有針對本服務 IP 範圍有特別設定者，可提早修改作業，以免屆時受影響。謝謝!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106_01</dc:title>
  </office:meta>
</office:document-meta>
</file>